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end" fo:line-height="0.2777in"/>
      <style:text-properties style:font-name="標楷體" style:font-name-asian="標楷體" style:font-size-complex="14pt"/>
    </style:style>
    <style:style style:name="TableColumn11" style:family="table-column">
      <style:table-column-properties style:column-width="1.1777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2.0131in" style:use-optimal-column-width="false"/>
    </style:style>
    <style:style style:name="Table10" style:family="table">
      <style:table-properties style:width="7.4583in" fo:margin-left="0in" table:align="left"/>
    </style:style>
    <style:style style:name="TableRow18" style:family="table-row">
      <style:table-row-properties style:min-row-height="0.418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3868in"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868in" style:use-optimal-row-height="false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868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line-height="0.2777in"/>
      <style:text-properties style:font-name="標楷體" style:font-name-asian="標楷體"/>
    </style:style>
    <style:style style:name="P67" style:parent-style-name="Standard" style:family="paragraph">
      <style:paragraph-properties fo:line-height="0.2777in"/>
      <style:text-properties style:font-name="標楷體" style:font-name-asian="標楷體"/>
    </style:style>
    <style:style style:name="P68" style:parent-style-name="Standard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C0C0C0"/>
    </style:style>
    <style:style style:name="TableRow74" style:family="table-row">
      <style:table-row-properties style:min-row-height="1.4972in"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3" style:parent-style-name="Standard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2812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P103" style:parent-style-name="Standard" style:family="paragraph">
      <style:paragraph-properties fo:text-align="center" fo:line-height="0.3472in"/>
      <style:text-properties style:font-name="標楷體" style:font-name-asian="標楷體" fo:color="#FF0000"/>
    </style:style>
    <style:style style:name="P10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0.3055in" fo:margin-left="0.2in" fo:text-indent="-0.1951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Standard" style:family="paragraph">
      <style:paragraph-properties fo:line-height="0.3055in" fo:margin-left="0.1986in" fo:text-indent="-0.0069in">
        <style:tab-stops/>
      </style:paragraph-properties>
      <style:text-properties style:font-name="標楷體" style:font-name-asian="標楷體"/>
    </style:style>
    <style:style style:name="P108" style:parent-style-name="Standard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1.2083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P131" style:parent-style-name="Standard" style:family="paragraph">
      <style:paragraph-properties fo:text-align="center" fo:line-height="0.3472in"/>
      <style:text-properties style:font-name="標楷體" style:font-name-asian="標楷體" fo:color="#FF0000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justify" fo:margin-left="0.1916in" fo:text-indent="-0.191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Standard" style:family="paragraph">
      <style:paragraph-properties style:snap-to-layout-grid="false" fo:text-align="justify" fo:margin-left="0.1916in" fo:text-indent="0.0013in">
        <style:tab-stops/>
      </style:paragraph-properties>
      <style:text-properties style:font-name="標楷體" style:font-name-asian="標楷體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37" style:parent-style-name="Standard" style:family="paragraph">
      <style:paragraph-properties style:snap-to-layout-grid="false" fo:text-align="justify" fo:margin-left="0.1916in">
        <style:tab-stops/>
      </style:paragraph-properties>
      <style:text-properties style:font-name="標楷體" style:font-name-asian="標楷體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1.5597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Standard" style:family="paragraph">
      <style:paragraph-properties fo:text-align="justify" fo:line-height="0.2777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text-align="justify" fo:line-height="0.2777in" fo:margin-left="0.1916in" fo:text-indent="-0.1916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425in" style:use-optimal-row-height="false"/>
    </style:style>
    <style:style style:name="TableCell18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line-height="0.2777in" fo:text-indent="-0.0534in"/>
      <style:text-properties style:font-name="標楷體" style:font-name-asian="標楷體"/>
    </style:style>
    <style:style style:name="P193" style:parent-style-name="Standard" style:family="paragraph">
      <style:paragraph-properties fo:text-align="center" fo:line-height="0.2777in" fo:margin-left="-0.0736in" fo:text-indent="0.0736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195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P196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97" style:family="table-row">
      <style:table-row-properties style:min-row-height="0.6409in" style:use-optimal-row-height="false"/>
    </style:style>
    <style:style style:name="TableCell19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03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Row204" style:family="table-row">
      <style:table-row-properties style:min-row-height="0.9354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0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12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1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0.8888in" style:use-optimal-column-width="false"/>
    </style:style>
    <style:style style:name="TableColumn224" style:family="table-column">
      <style:table-column-properties style:column-width="0.6625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5909in" style:use-optimal-column-width="false"/>
    </style:style>
    <style:style style:name="TableColumn228" style:family="table-column">
      <style:table-column-properties style:column-width="0.5895in" style:use-optimal-column-width="false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2.5805in" style:use-optimal-column-width="false"/>
    </style:style>
    <style:style style:name="Table222" style:family="table">
      <style:table-properties style:width="7.3798in" fo:margin-left="0in" table:align="left"/>
    </style:style>
    <style:style style:name="TableRow231" style:family="table-row">
      <style:table-row-properties style:row-height="0.2756in" style:use-optimal-row-height="false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4" style:family="table-cell">
      <style:table-cell-properties fo:border="0.0069in solid #00000A" fo:background-color="#FDE9D9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36" style:family="table-cell">
      <style:table-cell-properties fo:border="0.0069in solid #00000A" fo:background-color="#E5DFEC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40" style:family="table-row">
      <style:table-row-properties style:row-height="0.4965in" style:use-optimal-row-height="false"/>
    </style:style>
    <style:style style:name="TableCell241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P243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TableCell244" style:family="table-cell">
      <style:table-cell-properties fo:border-top="0.0416in solid #FF0000" fo:border-left="0.0416in solid #FF0000" fo:border-bottom="0.0034in solid #000001" fo:border-right="0.0034in solid #000001" fo:background-color="#FDE9D9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P246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TableCell247" style:family="table-cell">
      <style:table-cell-properties fo:border-top="0.0416in solid #FF0000" fo:border-left="0.0034in solid #000001" fo:border-bottom="0.0034in solid #000001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P249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TableCell250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P252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TableCell253" style:family="table-cell">
      <style:table-cell-properties fo:border-top="0.0416in solid #FF0000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P255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TableCell256" style:family="table-cell">
      <style:table-cell-properties fo:border-top="0.0416in solid #FF0000" fo:border-left="0.0069in solid #00000A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P258" style:parent-style-name="Standard" style:family="paragraph">
      <style:paragraph-properties style:snap-to-layout-grid="false" fo:text-align="center" fo:text-indent="-0.075in"/>
      <style:text-properties style:font-name="標楷體" style:font-name-asian="標楷體" style:letter-kerning="false"/>
    </style:style>
    <style:style style:name="TableRow259" style:family="table-row">
      <style:table-row-properties style:row-height="0.2756in" style:use-optimal-row-height="false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262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64" style:family="table-cell">
      <style:table-cell-properties fo:border-top="0.0034in solid #000001" fo:border-left="0.0416in solid #FF0000" fo:border-bottom="0.0034in solid #000001" fo:border-right="0.0034in solid #000001" fo:background-color="#FDE9D9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66" style:family="table-cell">
      <style:table-cell-properties fo:border-top="0.0034in solid #000001" fo:border-left="0.0034in solid #000001" fo:border-bottom="0.0034in solid #000001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68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70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276" style:family="table-row">
      <style:table-row-properties style:row-height="0.2756in" style:use-optimal-row-height="false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1" fo:border-left="0.0416in solid #FF0000" fo:border-bottom="0.0034in solid #000001" fo:border-right="0.0034in solid #000001" fo:background-color="#FDE9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85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87" style:family="table-cell">
      <style:table-cell-properties fo:border-top="0.0069in solid #00000A" fo:border-left="0.0069in solid #00000A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91" style:family="table-row">
      <style:table-row-properties style:row-height="0.2756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96" style:family="table-cell">
      <style:table-cell-properties fo:border-top="0.0034in solid #000001" fo:border-left="0.0416in solid #FF0000" fo:border-bottom="0.0034in solid #000001" fo:border-right="0.0034in solid #000001" fo:background-color="#FDE9D9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00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4" style:family="table-row">
      <style:table-row-properties style:row-height="0.2756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1" fo:border-left="0.0416in solid #FF0000" fo:border-bottom="0.0034in solid #000001" fo:border-right="0.0034in solid #000001" fo:background-color="#FDE9D9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11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13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17" style:family="table-row">
      <style:table-row-properties style:row-height="0.2756in"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22" style:family="table-cell">
      <style:table-cell-properties fo:border-top="0.0034in solid #000001" fo:border-left="0.0416in solid #FF0000" fo:border-bottom="0.0034in solid #000001" fo:border-right="0.0034in solid #000001" fo:background-color="#FDE9D9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24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26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row-height="0.2756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1" fo:border-left="0.0416in solid #FF0000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37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39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43" style:family="table-row">
      <style:table-row-properties style:row-height="0.2756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48" style:family="table-cell">
      <style:table-cell-properties fo:border-top="0.0069in solid #00000A" fo:border-left="0.0416in solid #FF0000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50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52" style:family="table-cell">
      <style:table-cell-properties fo:border-top="0.0069in solid #00000A" fo:border-left="0.0416in solid #FF0000" fo:border-bottom="0.0069in solid #00000A" fo:border-right="0.0069in solid #00000A" fo:background-color="#E5DFEC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56" style:family="table-row">
      <style:table-row-properties style:row-height="0.2756in" style:use-optimal-row-height="false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069in solid #00000A" fo:border-left="0.0069in solid #00000A" fo:border-bottom="0.0069in solid #00000A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61" style:family="table-cell">
      <style:table-cell-properties fo:border-top="0.0069in solid #00000A" fo:border-left="0.0416in solid #FF0000" fo:border-bottom="0.0416in solid #FF0000" fo:border-right="0.0416in solid #FF0000" fo:background-color="#FDE9D9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A" fo:border-left="0.0416in solid #FF0000" fo:border-bottom="0.0069in solid #00000A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65" style:family="table-cell">
      <style:table-cell-properties fo:border-top="0.0069in solid #00000A" fo:border-left="0.0416in solid #FF0000" fo:border-bottom="0.0416in solid #FF0000" fo:border-right="0.0416in solid #FF0000" fo:background-color="#E5DFEC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67" style:family="table-cell">
      <style:table-cell-properties fo:border-top="0.0069in solid #00000A" fo:border-left="0.0416in solid #FF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369" style:parent-style-name="Standard" style:family="paragraph">
      <style:paragraph-properties style:snap-to-layout-grid="false" fo:margin-top="0.0395in" fo:margin-left="1.0631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370" style:parent-style-name="Standard" style:family="paragraph">
      <style:paragraph-properties style:snap-to-layout-grid="false" fo:margin-top="0.0395in" fo:margin-left="-0.1069in" fo:text-indent="-0.011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羅東高商</text:span><text:span text:style-name="T3"><text:s/></text:span><text:span text:style-name="T4">____</text:span><text:span text:style-name="T5">年</text:span><text:span text:style-name="T6"><text:s/></text:span><text:span text:style-name="T7">退休申請</text:span><text:span text:style-name="T8">表</text:span></text:p>
      <text:p text:style-name="P9">114.05製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<text:s text:c="4"/>年　　　月　　日</text:p>
          </table:table-cell>
        </table:table-row>
        <table:table-row table:style-name="TableRow27">
          <table:table-cell table:style-name="TableCell28">
            <text:p text:style-name="P29">初任公/教職日期</text:p>
          </table:table-cell>
          <table:table-cell table:style-name="TableCell30" table:number-columns-spanned="3">
            <text:p text:style-name="P31"><text:s text:c="7"/>年　　　月　　<text:s text:c="2"/>日</text:p>
          </table:table-cell>
          <table:covered-table-cell/>
          <table:covered-table-cell/>
          <table:table-cell table:style-name="TableCell32" table:number-columns-spanned="2">
            <text:p text:style-name="P33">擬退休日期</text:p>
          </table:table-cell>
          <table:covered-table-cell/>
          <table:table-cell table:style-name="TableCell34">
            <text:p text:style-name="P35"><text:span text:style-name="T36"><text:s/></text:span><text:span text:style-name="T37"><text:s text:c="3"/></text:span><text:span text:style-name="T38">年　　　月　　日</text:span></text:p>
          </table:table-cell>
        </table:table-row>
        <table:table-row table:style-name="TableRow39">
          <table:table-cell table:style-name="TableCell40">
            <text:p text:style-name="P41">年資中斷情形</text:p>
          </table:table-cell>
          <table:table-cell table:style-name="TableCell42" table:number-columns-spanned="6">
            <text:p text:style-name="P43">□無年資中斷。</text:p>
            <text:p text:style-name="P44">□留職停薪：　<text:s/>年　<text:s/>月　<text:s/>日起至　<text:s/>年　<text:s/>月　<text:s/>日止。</text:p>
            <text:p text:style-name="P45"><text:span text:style-name="T46">□</text:span><text:span text:style-name="T47">其他</text:span><text:span text:style-name="T48"><text:s text:c="13"/></text:span><text:span text:style-name="T49">：　</text:span><text:span text:style-name="T50"><text:s/></text:span><text:span text:style-name="T51">年　</text:span><text:span text:style-name="T52"><text:s/></text:span><text:span text:style-name="T53">月　</text:span><text:span text:style-name="T54"><text:s/></text:span><text:span text:style-name="T55">日起至　</text:span><text:span text:style-name="T56"><text:s/></text:span><text:span text:style-name="T57">年　</text:span><text:span text:style-name="T58"><text:s/></text:span><text:span text:style-name="T59">月　</text:span><text:span text:style-name="T60"><text:s/></text:span><text:span text:style-name="T61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前次退休（職、伍）情形</text:p>
          </table:table-cell>
          <table:table-cell table:style-name="TableCell65" table:number-columns-spanned="6">
            <text:p text:style-name="P66">□無再任情形。</text:p>
            <text:p text:style-name="P67">□前次退休（職、伍）年資：　<text:s/>年　<text:s/>月　<text:s/>日起至　<text:s/>年　<text:s/>月　<text:s/>日止。</text:p>
            <text:p text:style-name="P68"><text:span text:style-name="T69">□</text:span><text:span text:style-name="T70">其他：</text:span><text:span text:style-name="T71"><text:s text:c="13"/></text:span><text:span text:style-name="T72">：</text:span><text:span text:style-name="T73">（請敘明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其他可併計</text:p>
            <text:p text:style-name="P77">年資</text:p>
          </table:table-cell>
          <table:table-cell table:style-name="TableCell78" table:number-columns-spanned="6">
            <text:p text:style-name="P79">□大專集訓年資：　<text:s/>年　<text:s/>月　<text:s/>日起至　<text:s/>年　<text:s/>月　<text:s/>日止。</text:p>
            <text:p text:style-name="P80">□兵<text:s/>役<text:s/>年<text:s/>資<text:s/>：　<text:s/>年　<text:s/>月　<text:s/>日起至　<text:s/>年<text:s/>　月　<text:s/>日止。</text:p>
            <text:p text:style-name="P81">□代理教師年資：　<text:s/>年　<text:s/>月　<text:s/>日起至　<text:s/>年<text:s/>　月　<text:s/>日止。</text:p>
            <text:p text:style-name="P82">□私<text:s/>校<text:s/>年<text:s/>資<text:s/>：　<text:s/>年　<text:s/>月　<text:s/>日起至<text:s/>　年　<text:s/>月　<text:s/>日止。</text:p>
            <text:p text:style-name="P83"><text:span text:style-name="T84">□</text:span><text:span text:style-name="T85">其他</text:span><text:span text:style-name="T86"><text:s text:c="8"/></text:span><text:span text:style-name="T87">：　</text:span><text:span text:style-name="T88"><text:s/></text:span><text:span text:style-name="T89">年　</text:span><text:span text:style-name="T90"><text:s/></text:span><text:span text:style-name="T91">月</text:span><text:span text:style-name="T92"><text:s/></text:span><text:span text:style-name="T93">　日起至　</text:span><text:span text:style-name="T94"><text:s/></text:span><text:span text:style-name="T95">年　</text:span><text:span text:style-name="T96"><text:s/></text:span><text:span text:style-name="T97">月　</text:span><text:span text:style-name="T98"><text:s/></text:span><text:span text:style-name="T99">日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符合退休條件</text:p>
            <text:p text:style-name="P103">（教育人員）</text:p>
            <text:p text:style-name="P104"/>
          </table:table-cell>
          <table:table-cell table:style-name="TableCell105" table:number-columns-spanned="6">
            <text:p text:style-name="P106">□<text:s/>任職滿25年自願退休。</text:p>
            <text:p text:style-name="P107">（擇領月退休金：年滿58歲或符合115年度過渡期指標數年資+年齡≧84）</text:p>
            <text:p text:style-name="P108"><text:span text:style-name="T109">□<text:s/></text:span><text:span text:style-name="T110">任職滿</text:span><text:span text:style-name="T111">5</text:span><text:span text:style-name="T112">年，年滿</text:span><text:span text:style-name="T113">60</text:span><text:span text:style-name="T114">歲自願退休。</text:span><text:span text:style-name="T115">（擇領月退休金：任職</text:span><text:span text:style-name="T116">15</text:span><text:span text:style-name="T117">年以上）</text:span></text:p>
            <text:p text:style-name="P118"><text:span text:style-name="T119">□<text:s/></text:span><text:span text:style-name="T120">任職滿</text:span><text:span text:style-name="T121">5</text:span><text:span text:style-name="T122">年，年滿</text:span><text:span text:style-name="T123">65</text:span><text:span text:style-name="T124">歲屆齡退休。</text:span><text:span text:style-name="T125">（擇領月退休金：任職</text:span><text:span text:style-name="T126">15</text:span><text:span text:style-name="T127">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符合退休條件</text:p>
            <text:p text:style-name="P131">（公務人員）</text:p>
            <text:p text:style-name="P132"/>
          </table:table-cell>
          <table:table-cell table:style-name="TableCell133" table:number-columns-spanned="6">
            <text:p text:style-name="P134">□<text:s/>任職滿25年自願退休。</text:p>
            <text:p text:style-name="P135">（擇領月退休金：年滿65歲或符合115年度過渡期指標數年資+年齡≧90）</text:p>
            <text:p text:style-name="P136">□<text:s/>任職滿5年，年滿60歲自願退休。</text:p>
            <text:p text:style-name="P137">（擇領月退休金：任職15年以上且年滿65歲）</text:p>
            <text:p text:style-name="P138"><text:span text:style-name="T139">□<text:s/></text:span><text:span text:style-name="T140">任職滿</text:span><text:span text:style-name="T141">5</text:span><text:span text:style-name="T142">年，年滿</text:span><text:span text:style-name="T143">65</text:span><text:span text:style-name="T144">歲屆齡退休。</text:span><text:span text:style-name="T145">（擇領月退休金：任職</text:span><text:span text:style-name="T146">15</text:span><text:span text:style-name="T147">年以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擇領退休金</text:p>
            <text:p text:style-name="P151">種類</text:p>
          </table:table-cell>
          <table:table-cell table:style-name="TableCell152" table:number-columns-spanned="6">
            <text:p text:style-name="P153"><text:span text:style-name="T154">□</text:span><text:span text:style-name="T155">月退休金</text:span><text:span text:style-name="T156"><text:s text:c="10"/></text:span><text:span text:style-name="T157">□</text:span><text:span text:style-name="T158">一次退休金</text:span></text:p>
            <text:p text:style-name="P159"><text:span text:style-name="T160">□</text:span><text:span text:style-name="T161">兼領</text:span><text:span text:style-name="T162">1/2</text:span><text:span text:style-name="T163">一次退休金及</text:span><text:span text:style-name="T164">1/2</text:span><text:span text:style-name="T165">月退休金</text:span></text:p>
            <text:p text:style-name="P166"><text:span text:style-name="T167">□</text:span><text:span text:style-name="T168">展期月退休金</text:span><text:span text:style-name="T169">（</text:span><text:span text:style-name="T170">至年滿月退休金起支年齡之日起，領取全額月退休金</text:span><text:span text:style-name="T171">）</text:span></text:p>
            <text:p text:style-name="P172"><text:span text:style-name="T173">□</text:span><text:span text:style-name="T174">減額月退休金</text:span><text:span text:style-name="T175">（</text:span><text:span text:style-name="T176">提前於年滿月退休金起支年齡前開始領取月退休金；每提前</text:span><text:span text:style-name="T177">1</text:span><text:span text:style-name="T178">年，減發</text:span><text:span text:style-name="T179">4</text:span><text:span text:style-name="T180">％，最多得提前</text:span><text:span text:style-name="T181">5</text:span><text:span text:style-name="T182">年，減發</text:span><text:span text:style-name="T183">20</text:span><text:span text:style-name="T184">％</text:span><text:span text:style-name="T18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連絡電話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申請人</text:p>
            <text:p text:style-name="P193">簽名</text:p>
          </table:table-cell>
          <table:table-cell table:style-name="TableCell194" table:number-rows-spanned="2">
            <text:p text:style-name="P195"/>
            <text:p text:style-name="P196"><text:s text:c="3"/>年<text:s text:c="4"/>月<text:s text:c="4"/>日</text:p>
          </table:table-cell>
        </table:table-row>
        <table:table-row table:style-name="TableRow197">
          <table:table-cell table:style-name="TableCell198">
            <text:p text:style-name="P199">聯絡地址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單位</text:p>
            <text:p text:style-name="P207">主管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人事</text:p>
            <text:p text:style-name="P212">單位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機關</text:p>
            <text:p text:style-name="P217">首長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＊月退休金起支年齡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退休年度</text:p>
          </table:table-cell>
          <table:table-cell table:style-name="TableCell234" table:number-columns-spanned="3">
            <text:p text:style-name="P235">公務人員</text:p>
          </table:table-cell>
          <table:covered-table-cell/>
          <table:covered-table-cell/>
          <table:table-cell table:style-name="TableCell236" table:number-columns-spanned="3">
            <text:p text:style-name="P237">教育人員</text:p>
          </table:table-cell>
          <table:covered-table-cell/>
          <table:covered-table-cell/>
          <table:table-cell table:style-name="TableCell238" table:number-rows-spanned="2">
            <text:p text:style-name="P239">退休金計算基準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法定</text:p>
            <text:p text:style-name="P243">年齡</text:p>
          </table:table-cell>
          <table:table-cell table:style-name="TableCell244">
            <text:p text:style-name="P245">指標</text:p>
            <text:p text:style-name="P246">數</text:p>
          </table:table-cell>
          <table:table-cell table:style-name="TableCell247">
            <text:p text:style-name="P248">基本</text:p>
            <text:p text:style-name="P249">年齡</text:p>
          </table:table-cell>
          <table:table-cell table:style-name="TableCell250">
            <text:p text:style-name="P251">法定</text:p>
            <text:p text:style-name="P252">年齡</text:p>
          </table:table-cell>
          <table:table-cell table:style-name="TableCell253">
            <text:p text:style-name="P254">指標</text:p>
            <text:p text:style-name="P255">數</text:p>
          </table:table-cell>
          <table:table-cell table:style-name="TableCell256">
            <text:p text:style-name="P257">基本</text:p>
            <text:p text:style-name="P258">年齡</text:p>
          </table:table-cell>
          <table:covered-table-cell>
            <text:p text:style-name="內文"/>
          </table:covered-table-cell>
        </table:table-row>
        <table:table-row table:style-name="TableRow259">
          <table:table-cell table:style-name="TableCell260">
            <text:p text:style-name="P261">115年度</text:p>
          </table:table-cell>
          <table:table-cell table:style-name="TableCell262">
            <text:p text:style-name="P263">65</text:p>
          </table:table-cell>
          <table:table-cell table:style-name="TableCell264">
            <text:p text:style-name="P265">90</text:p>
          </table:table-cell>
          <table:table-cell table:style-name="TableCell266" table:number-rows-spanned="5">
            <text:p text:style-name="P267">60</text:p>
          </table:table-cell>
          <table:table-cell table:style-name="TableCell268">
            <text:p text:style-name="P269">58</text:p>
          </table:table-cell>
          <table:table-cell table:style-name="TableCell270">
            <text:p text:style-name="P271">84</text:p>
          </table:table-cell>
          <table:table-cell table:style-name="TableCell272">
            <text:p text:style-name="P273">50</text:p>
          </table:table-cell>
          <table:table-cell table:style-name="TableCell274">
            <text:p text:style-name="P275">最後在職12年之平均薪(俸)額</text:p>
          </table:table-cell>
        </table:table-row>
        <table:table-row table:style-name="TableRow276">
          <table:table-cell table:style-name="TableCell277">
            <text:p text:style-name="P278">116年度</text:p>
          </table:table-cell>
          <table:table-cell table:style-name="TableCell279">
            <text:p text:style-name="P280">65</text:p>
          </table:table-cell>
          <table:table-cell table:style-name="TableCell281">
            <text:p text:style-name="P282">91</text:p>
          </table:table-cell>
          <table:covered-table-cell>
            <text:p text:style-name="內文"/>
          </table:covered-table-cell>
          <table:table-cell table:style-name="TableCell283">
            <text:p text:style-name="P284">58</text:p>
          </table:table-cell>
          <table:table-cell table:style-name="TableCell285">
            <text:p text:style-name="P286">85</text:p>
          </table:table-cell>
          <table:table-cell table:style-name="TableCell287" table:number-rows-spanned="6">
            <text:p text:style-name="P288">55</text:p>
          </table:table-cell>
          <table:table-cell table:style-name="TableCell289">
            <text:p text:style-name="P290">最後在職13年之平均薪(俸)額</text:p>
          </table:table-cell>
        </table:table-row>
        <table:table-row table:style-name="TableRow291">
          <table:table-cell table:style-name="TableCell292">
            <text:p text:style-name="P293">117年度</text:p>
          </table:table-cell>
          <table:table-cell table:style-name="TableCell294">
            <text:p text:style-name="P295">65</text:p>
          </table:table-cell>
          <table:table-cell table:style-name="TableCell296">
            <text:p text:style-name="P297">92</text:p>
          </table:table-cell>
          <table:covered-table-cell>
            <text:p text:style-name="內文"/>
          </table:covered-table-cell>
          <table:table-cell table:style-name="TableCell298">
            <text:p text:style-name="P299">58</text:p>
          </table:table-cell>
          <table:table-cell table:style-name="TableCell300">
            <text:p text:style-name="P301">86</text:p>
          </table:table-cell>
          <table:covered-table-cell>
            <text:p text:style-name="內文"/>
          </table:covered-table-cell>
          <table:table-cell table:style-name="TableCell302">
            <text:p text:style-name="P303">最後在職14年之平均薪(俸)額</text:p>
          </table:table-cell>
        </table:table-row>
        <table:table-row table:style-name="TableRow304">
          <table:table-cell table:style-name="TableCell305">
            <text:p text:style-name="P306">118年度</text:p>
          </table:table-cell>
          <table:table-cell table:style-name="TableCell307">
            <text:p text:style-name="P308">65</text:p>
          </table:table-cell>
          <table:table-cell table:style-name="TableCell309">
            <text:p text:style-name="P310">93</text:p>
          </table:table-cell>
          <table:covered-table-cell>
            <text:p text:style-name="內文"/>
          </table:covered-table-cell>
          <table:table-cell table:style-name="TableCell311">
            <text:p text:style-name="P312">58</text:p>
          </table:table-cell>
          <table:table-cell table:style-name="TableCell313">
            <text:p text:style-name="P314">87</text:p>
          </table:table-cell>
          <table:covered-table-cell>
            <text:p text:style-name="內文"/>
          </table:covered-table-cell>
          <table:table-cell table:style-name="TableCell315">
            <text:p text:style-name="P316">最後在職15年之平均薪(俸)額</text:p>
          </table:table-cell>
        </table:table-row>
        <table:table-row table:style-name="TableRow317">
          <table:table-cell table:style-name="TableCell318">
            <text:p text:style-name="P319">119年度</text:p>
          </table:table-cell>
          <table:table-cell table:style-name="TableCell320">
            <text:p text:style-name="P321">65</text:p>
          </table:table-cell>
          <table:table-cell table:style-name="TableCell322">
            <text:p text:style-name="P323">94</text:p>
          </table:table-cell>
          <table:covered-table-cell>
            <text:p text:style-name="內文"/>
          </table:covered-table-cell>
          <table:table-cell table:style-name="TableCell324">
            <text:p text:style-name="P325">58</text:p>
          </table:table-cell>
          <table:table-cell table:style-name="TableCell326">
            <text:p text:style-name="P327">88</text:p>
          </table:table-cell>
          <table:covered-table-cell>
            <text:p text:style-name="內文"/>
          </table:covered-table-cell>
          <table:table-cell table:style-name="TableCell328">
            <text:p text:style-name="P329">最後在職15年之平均薪(俸)額</text:p>
          </table:table-cell>
        </table:table-row>
        <table:table-row table:style-name="TableRow330">
          <table:table-cell table:style-name="TableCell331">
            <text:p text:style-name="P332">120年度</text:p>
          </table:table-cell>
          <table:table-cell table:style-name="TableCell333">
            <text:p text:style-name="P334">65</text:p>
          </table:table-cell>
          <table:table-cell table:style-name="TableCell335" table:number-columns-spanned="2">
            <text:p text:style-name="P336">指標數不再適用</text:p>
          </table:table-cell>
          <table:covered-table-cell/>
          <table:table-cell table:style-name="TableCell337">
            <text:p text:style-name="P338">58</text:p>
          </table:table-cell>
          <table:table-cell table:style-name="TableCell339">
            <text:p text:style-name="P340">89</text:p>
          </table:table-cell>
          <table:covered-table-cell>
            <text:p text:style-name="內文"/>
          </table:covered-table-cell>
          <table:table-cell table:style-name="TableCell341">
            <text:p text:style-name="P342">最後在職15年之平均薪(俸)額</text:p>
          </table:table-cell>
        </table:table-row>
        <table:table-row table:style-name="TableRow343">
          <table:table-cell table:style-name="TableCell344">
            <text:p text:style-name="P345">121年度</text:p>
          </table:table-cell>
          <table:table-cell table:style-name="TableCell346">
            <text:p text:style-name="P347">65</text:p>
          </table:table-cell>
          <table:table-cell table:style-name="TableCell348" table:number-columns-spanned="2">
            <text:p text:style-name="P349">指標數不再適用</text:p>
          </table:table-cell>
          <table:covered-table-cell/>
          <table:table-cell table:style-name="TableCell350">
            <text:p text:style-name="P351">58</text:p>
          </table:table-cell>
          <table:table-cell table:style-name="TableCell352">
            <text:p text:style-name="P353">90</text:p>
          </table:table-cell>
          <table:covered-table-cell>
            <text:p text:style-name="內文"/>
          </table:covered-table-cell>
          <table:table-cell table:style-name="TableCell354">
            <text:p text:style-name="P355">最後在職15年之平均薪(俸)額</text:p>
          </table:table-cell>
        </table:table-row>
        <table:table-row table:style-name="TableRow356">
          <table:table-cell table:style-name="TableCell357">
            <text:p text:style-name="P358">122年度</text:p>
          </table:table-cell>
          <table:table-cell table:style-name="TableCell359">
            <text:p text:style-name="P360">65</text:p>
          </table:table-cell>
          <table:table-cell table:style-name="TableCell361" table:number-columns-spanned="2">
            <text:p text:style-name="P362">指標數不再適用</text:p>
          </table:table-cell>
          <table:covered-table-cell/>
          <table:table-cell table:style-name="TableCell363">
            <text:p text:style-name="P364">58</text:p>
          </table:table-cell>
          <table:table-cell table:style-name="TableCell365" table:number-columns-spanned="2">
            <text:p text:style-name="P366">指標數不再適用</text:p>
          </table:table-cell>
          <table:covered-table-cell/>
          <table:table-cell table:style-name="TableCell367">
            <text:p text:style-name="P368">最後在職15年之平均薪(俸)額</text:p>
          </table:table-cell>
        </table:table-row>
      </table:table>
      <text:p text:style-name="P369">【重要提醒】：</text:p>
      <text:p text:style-name="P370"><text:span text:style-name="T371">教育人員符合退休條件且欲擇領月退休金者，除年資</text:span><text:span text:style-name="T372">+</text:span><text:span text:style-name="T373">年齡符合</text:span><text:span text:style-name="T374">≧</text:span><text:span text:style-name="T375">當年度指標數外</text:span><text:span text:style-name="T376">(115</text:span><text:span text:style-name="T377">年指標數</text:span><text:span text:style-name="T378">84</text:span><text:span text:style-name="T379">、</text:span><text:span text:style-name="T380">116</text:span><text:span text:style-name="T381">年指標數</text:span><text:span text:style-name="T382">85)</text:span><text:span text:style-name="T383">，尚須符合基本年齡</text:span><text:span text:style-name="T384">(115</text:span><text:span text:style-name="T385">年</text:span><text:span text:style-name="T386">50</text:span><text:span text:style-name="T387">歲、</text:span><text:span text:style-name="T388">116</text:span><text:span text:style-name="T389">年</text:span><text:span text:style-name="T390">55</text:span><text:span text:style-name="T391">歲</text:span><text:span text:style-name="T392">)</text:span><text:span text:style-name="T393">，爰所屬教育人員如為</text:span><text:span text:style-name="T394">65</text:span><text:span text:style-name="T395">年次以前出生，已符合退休條件者，渠等</text:span><text:span text:style-name="T396">115</text:span><text:span text:style-name="T397">年基本年齡</text:span><text:span text:style-name="T398">50</text:span><text:span text:style-name="T399">歲可支領全額月退休金，如若規劃延至</text:span><text:span text:style-name="T400">116</text:span><text:span text:style-name="T401">年退休，則未達基本年齡</text:span><text:span text:style-name="T402">(55)</text:span><text:span text:style-name="T403">而無法擇領月退休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預設段落字型">
      <style:text-properties style:font-name-complex="Times New Roman" style:letter-kerning="true"/>
    </style:style>
    <style:style style:name="FooterChar" style:display-name="Footer Char" style:family="text" style:parent-style-name="預設段落字型">
      <style:text-properties style:font-name-complex="Times New Roman" style:letter-kerning="tru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國100年退休登記申請書</dc:title>
    <meta:initial-creator>281</meta:initial-creator>
    <dc:creator>108-人事室</dc:creator>
    <meta:creation-date>2021-05-04T08:00:00Z</meta:creation-date>
    <dc:date>2025-08-28T07:30:00Z</dc:date>
    <meta:print-date>2024-04-29T14:37:00Z</meta:print-date>
    <meta:template xlink:href="Normal" xlink:type="simple"/>
    <meta:editing-cycles>22</meta:editing-cycles>
    <meta:editing-duration>PT8160S</meta:editing-duration>
    <meta:user-defined meta:name="AppVersion">12.0000</meta:user-defined>
    <meta:user-defined meta:name="Company">mcj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2" meta:character-count="1486" meta:row-count="10" meta:non-whitespace-character-count="1266"/>
  </office:meta>
</office:document-meta>
</file>