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7in" style:use-optimal-column-width="false"/>
    </style:style>
    <style:style style:name="TableColumn3" style:family="table-column">
      <style:table-column-properties style:column-width="0.9611in" style:use-optimal-column-width="false"/>
    </style:style>
    <style:style style:name="TableColumn4" style:family="table-column">
      <style:table-column-properties style:column-width="0.2347in" style:use-optimal-column-width="false"/>
    </style:style>
    <style:style style:name="TableColumn5" style:family="table-column">
      <style:table-column-properties style:column-width="0.6416in" style:use-optimal-column-width="false"/>
    </style:style>
    <style:style style:name="TableColumn6" style:family="table-column">
      <style:table-column-properties style:column-width="0.3763in" style:use-optimal-column-width="false"/>
    </style:style>
    <style:style style:name="TableColumn7" style:family="table-column">
      <style:table-column-properties style:column-width="0.9513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0201in" style:use-optimal-column-width="false"/>
    </style:style>
    <style:style style:name="TableColumn11" style:family="table-column">
      <style:table-column-properties style:column-width="0.9798in" style:use-optimal-column-width="false"/>
    </style:style>
    <style:style style:name="Table1" style:family="table" style:master-page-name="MP0">
      <style:table-properties style:width="7.25in" fo:margin-left="0.0194in" table:align="left"/>
    </style:style>
    <style:style style:name="TableRow12" style:family="table-row">
      <style:table-row-properties style:min-row-height="0.036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number:date-style style:name="N18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Row19" style:family="table-row">
      <style:table-row-properties style:min-row-height="0.0361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style:font-name-complex="Arial" style:letter-kerning="false"/>
    </style:style>
    <style:style style:name="T42" style:parent-style-name="預設段落字型" style:family="text">
      <style:text-properties style:font-name="標楷體" style:font-name-asian="標楷體" style:font-name-complex="Arial" style:letter-kerning="false"/>
    </style:style>
    <style:style style:name="T43" style:parent-style-name="預設段落字型" style:family="text">
      <style:text-properties style:font-name="標楷體" style:font-name-asian="標楷體" style:font-name-complex="Arial" style:letter-kerning="false"/>
    </style:style>
    <style:style style:name="T44" style:parent-style-name="預設段落字型" style:family="text">
      <style:text-properties style:font-name="標楷體" style:font-name-asian="標楷體" style:font-name-complex="Arial" style:letter-kerning="false"/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47" style:parent-style-name="預設段落字型" style:family="text">
      <style:text-properties style:font-name="標楷體" style:font-name-asian="標楷體" style:font-name-complex="Arial" style:letter-kerning="false"/>
    </style:style>
    <style:style style:name="T4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 style:min-row-height="0.433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333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333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333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4333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33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4333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4333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4333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4333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1.122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6555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2" style:family="table-row">
      <style:table-row-properties style:min-row-height="0.6562in" style:use-optimal-row-height="false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P280" style:parent-style-name="內文" style:family="paragraph">
      <style:paragraph-properties style:line-height-at-least="0in"/>
      <style:text-properties style:font-name="標楷體" style:font-name-asian="標楷體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國立羅東高商進修部學生獎懲簽辦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內文"><text:span text:style-name="T16">中華民國</text:span><text:span text:style-name="T17"><text:date style:data-style-name="N18">2024年12月3日</text:date></text:span></text:p>
          </table:table-cell>
          <table:covered-table-cell/>
        </table:table-row>
        <table:table-row table:style-name="TableRow19">
          <table:table-cell table:style-name="TableCell20">
            <text:p text:style-name="P21">班級</text:p>
          </table:table-cell>
          <table:table-cell table:style-name="TableCell22">
            <text:p text:style-name="P23">學號(或座號)</text:p>
          </table:table-cell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columns-spanned="3">
            <text:p text:style-name="P27">獎　懲　事　由</text:p>
          </table:table-cell>
          <table:covered-table-cell/>
          <table:covered-table-cell/>
          <table:table-cell table:style-name="TableCell28">
            <text:p text:style-name="P29">獎懲種類</text:p>
          </table:table-cell>
          <table:table-cell table:style-name="TableCell30">
            <text:p text:style-name="P31">知會導師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<text:span text:style-name="T41">mm/dd○○○○○○</text:span><text:span text:style-name="T42">，依校規第</text:span><text:span text:style-name="T43">○</text:span><text:span text:style-name="T44">條第</text:span><text:span text:style-name="T45">○</text:span><text:span text:style-name="T46">項規定，予以</text:span><text:span text:style-name="T47">○○</text:span><text:span text:style-name="T48">。</text:span></text:p>
          </table:table-cell>
          <table:covered-table-cell/>
          <table:covered-table-cell/>
          <table:table-cell table:style-name="TableCell49">
            <text:p text:style-name="P50">嘉獎一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會<text:s text:c="4"/>辦</text:p>
            <text:p text:style-name="P251">單<text:s text:c="4"/>位</text:p>
          </table:table-cell>
          <table:table-cell table:style-name="TableCell252" table:number-columns-spanned="9">
            <text:p text:style-name="P253">敬會：</text:p>
            <text:p text:style-name="P254"/>
            <text:p text:style-name="內文"><text:span text:style-name="T255">(</text:span><text:span text:style-name="T256">備註：小過以上之懲處，請輔導室依個案實施輔導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簽<text:s/>辦<text:s/>人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rows-spanned="2">
            <text:p text:style-name="P264">進修部</text:p>
            <text:p text:style-name="P265">主<text:s text:c="2"/>任</text:p>
          </table:table-cell>
          <table:table-cell table:style-name="TableCell266" table:number-columns-spanned="2" table:number-rows-spanned="2">
            <text:p text:style-name="P267">功過以上獎懲敬呈校長</text:p>
          </table:table-cell>
          <table:covered-table-cell/>
          <table:table-cell table:style-name="TableCell268" table:number-rows-spanned="2">
            <text:p text:style-name="P269">校<text:s text:c="4"/>長</text:p>
          </table:table-cell>
          <table:table-cell table:style-name="TableCell270" table:number-columns-spanned="3" table:number-rows-spanned="2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學生事務</text:p>
            <text:p text:style-name="P275">組<text:s text:c="4"/>長</text:p>
          </table: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298in" fo:margin-bottom="0.511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羅東高級商業職業學校學生獎懲簽辦單</dc:title>
    <dc:subject/>
    <meta:initial-creator>林宗仁</meta:initial-creator>
    <dc:creator>user</dc:creator>
    <meta:creation-date>2024-09-18T07:56:00Z</meta:creation-date>
    <dc:date>2024-12-03T13:59:00Z</dc:date>
    <meta:print-date>2022-09-01T03:2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50" meta:character-count="340" meta:row-count="2" meta:non-whitespace-character-count="291"/>
  </office:meta>
</office:document-meta>
</file>