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line-break="normal" fo:text-align="end" fo:margin-right="0.4444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6.825in"/>
    </style:style>
    <style:style style:name="Table3" style:family="table">
      <style:table-properties style:width="6.82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margin-bottom="0.25in" fo:line-height="1.3888in" fo:margin-left="0.5in" fo:text-indent="-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margin-bottom="0.25in" fo:line-height="0.4166in" fo:margin-left="0.5in" fo:text-indent="0.015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margin-bottom="0.25in" fo:line-height="0.4166in" fo:margin-left="0.5in" fo:text-indent="0.484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margin-bottom="0.25in" fo:line-height="0.4166in" fo:margin-left="0.5in" fo:text-indent="0.48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margin-bottom="0.25in" fo:line-height="1.3888in"/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 style:min-row-height="2.0451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margin-bottom="0.25in" fo:line-height="1.3888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羅東高級商業職業學校人事相關證明申請書</text:p>
      <text:p text:style-name="P2"><text:s text:c="18"/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一、本人因</text:span><text:span text:style-name="T9"><text:s text:c="33"/></text:span><text:span text:style-name="T10">，</text:span></text:p>
            <text:p text:style-name="P11">需<text:s text:c="2"/>□在職證明書<text:s/></text:p>
            <text:p text:style-name="P12"><text:span text:style-name="T13">□</text:span><text:span text:style-name="T14">服務證明書</text:span><text:span text:style-name="T15"><text:s text:c="13"/></text:span><text:span text:style-name="T16"><text:s text:c="4"/></text:span><text:span text:style-name="T17">份。</text:span></text:p>
            <text:p text:style-name="P18"><text:span text:style-name="T19">□ <text:s text:c="8"/></text:span><text:span text:style-name="T20">證明書</text:span><text:span text:style-name="T21">。</text:span></text:p>
            <text:p text:style-name="P22">二、請准予核發。</text:p>
          </table:table-cell>
        </table:table-row>
        <table:table-row table:style-name="TableRow23">
          <table:table-cell table:style-name="TableCell24">
            <text:p text:style-name="P25">申請人：　　　　　　　　　　　　　　　　　　（簽章）</text:p>
          </table:table-cell>
        </table:table-row>
      </table:table>
      <text:p text:style-name="P26"/>
      <text:p text:style-name="內文"><text:span text:style-name="T27">中</text:span><text:span text:style-name="T28"><text:s text:c="3"/></text:span><text:span text:style-name="T29">華</text:span><text:span text:style-name="T30"><text:s text:c="3"/></text:span><text:span text:style-name="T31">民</text:span><text:span text:style-name="T32"><text:s text:c="3"/></text:span><text:span text:style-name="T33">國</text:span><text:span text:style-name="T34"><text:s text:c="6"/></text:span><text:span text:style-name="T35">年</text:span><text:span text:style-name="T36"><text:s text:c="5"/></text:span><text:span text:style-name="T37">月</text:span><text:span text:style-name="T38"><text:s text:c="5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9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基隆特殊教育學校在職證明書申請書</dc:title>
    <meta:initial-creator>基隆特教</meta:initial-creator>
    <dc:creator>user</dc:creator>
    <meta:creation-date>2021-12-06T05:57:00Z</meta:creation-date>
    <dc:date>2022-05-25T04:12:00Z</dc:date>
    <meta:print-date>2022-01-03T02:35:00Z</meta:print-date>
    <meta:template xlink:href="Normal" xlink:type="simple"/>
    <meta:editing-cycles>5</meta:editing-cycles>
    <meta:editing-duration>PT1740S</meta:editing-duration>
    <meta:document-statistic meta:page-count="1" meta:paragraph-count="1" meta:word-count="30" meta:character-count="204" meta:row-count="1" meta:non-whitespace-character-count="175"/>
  </office:meta>
</office:document-meta>
</file>