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0.909in"/>
    </style:style>
    <style:style style:name="TableColumn4" style:family="table-column">
      <style:table-column-properties style:column-width="1.846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7256in"/>
    </style:style>
    <style:style style:name="TableColumn8" style:family="table-column">
      <style:table-column-properties style:column-width="1.9076in"/>
    </style:style>
    <style:style style:name="Table1" style:family="table" style:master-page-name="MP0">
      <style:table-properties style:width="6.843in" fo:margin-left="0in" table:align="left"/>
    </style:style>
    <style:style style:name="TableRow9" style:family="table-row">
      <style:table-row-properties style:row-height="0.756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-0.0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722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2.241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3.978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4444in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40" style:parent-style-name="內文" style:list-style-name="LFO1" style:family="paragraph">
      <style:paragraph-properties fo:line-height="0.4444in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line-height="0.4444in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fo:line-height="0.4444in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fo:line-height="0.4444in" fo:margin-left="0.2638in" fo:margin-right="0.0395in" fo:text-indent="-0.2243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125in" fo:font-size="16pt" style:font-size-asian="16pt" style:font-size-complex="16pt"/>
    </style:style>
    <style:style style:name="P46" style:parent-style-name="內文" style:family="paragraph">
      <style:paragraph-properties fo:margin-left="0.2222in" fo:text-indent="-0.2222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2.100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75in" fo:line-height="0.1666in"/>
      <style:text-properties style:font-name-asian="標楷體" fo:letter-spacing="-0.0013in" fo:font-size="14pt" style:font-size-asian="14pt" style:font-size-complex="14pt"/>
    </style:style>
    <style:style style:name="P55" style:parent-style-name="內文" style:family="paragraph">
      <style:paragraph-properties fo:text-align="justify" fo:margin-top="0.075in" fo:line-height="0.1666in"/>
      <style:text-properties style:font-name-asian="標楷體" fo:letter-spacing="-0.0013in" fo:font-size="14pt" style:font-size-asian="14pt" style:font-size-complex="14pt"/>
    </style:style>
    <style:style style:name="P56" style:parent-style-name="內文" style:family="paragraph">
      <style:paragraph-properties fo:text-align="justify" fo:margin-top="0.075in" fo:line-height="0.1666in"/>
      <style:text-properties style:font-name-asian="標楷體" fo:letter-spacing="-0.0013in" fo:font-size="14pt" style:font-size-asian="14pt" style:font-size-complex="14pt"/>
    </style:style>
    <style:style style:name="P57" style:parent-style-name="內文" style:family="paragraph">
      <style:paragraph-properties fo:text-align="justify" fo:margin-top="0.075in" fo:line-height="0.1666in"/>
      <style:text-properties style:font-name-asian="標楷體" fo:letter-spacing="-0.0013in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1666in"/>
      <style:text-properties style:font-name-asian="標楷體" fo:letter-spacing="-0.0013i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羅東高級商業職業學校<text:s/></text:span><text:span text:style-name="T13">教師取得碩士、博士學位改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現任職務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5">
            <text:p text:style-name="P28">本人已於<text:s text:c="4"/>年<text:s text:c="3"/>月<text:s text:c="3"/>日檢齊以下相關證件，請准予辦理改敘。</text:p>
            <text:p text:style-name="P29"><text:span text:style-name="T30">　　　　　　　　　</text:span><text:span text:style-name="T31">　　　　　　　　　　　　　　</text:span></text:p>
            <text:p text:style-name="P32"><text:span text:style-name="T33">（當事人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檢附證件名稱</text:span></text:p>
          </table:table-cell>
          <table:covered-table-cell/>
          <table:table-cell table:style-name="TableCell38" table:number-columns-spanned="5">
            <text:list text:style-name="LFO1" text:continue-numbering="true">
              <text:list-item>
                <text:p text:style-name="P39">學位證書（新學歷）。</text:p>
              </text:list-item>
              <text:list-item>
                <text:p text:style-name="P40">歷次敘薪通知書。</text:p>
              </text:list-item>
              <text:list-item>
                <text:p text:style-name="P41">研究所進修請附進修學位核准文件或留職停薪、帶職帶薪核准文件。</text:p>
              </text:list-item>
              <text:list-item>
                <text:p text:style-name="P42">進修期間歷年成績單</text:p>
              </text:list-item>
              <text:list-item>
                <text:p text:style-name="P43"><text:span text:style-name="T44">其他。</text:span><text:span text:style-name="T45">（例如國外學歷應依教育部規定檢附相關證明文件）</text:span></text:p>
              </text:list-item>
            </text:list>
            <text:p text:style-name="P46"><text:span text:style-name="T47">註：以上由申請人自行勾記，人事機構負責查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人</text:p>
            <text:p text:style-name="P51">事</text:p>
            <text:p text:style-name="P52">室</text:p>
          </table:table-cell>
          <table:table-cell table:style-name="TableCell53" table:number-columns-spanned="3">
            <text:p text:style-name="P54">擬：如奉<text:s text:c="2"/>核可，擬以該師提出</text:p>
            <text:p text:style-name="P55"><text:s text:c="4"/>申請日期( <text:s text:c="3"/>年<text:s/><text:s/><text:s/>月<text:s/><text:s/><text:s/>日)</text:p>
            <text:p text:style-name="P56"><text:s text:c="4"/>為敘薪生效日，並辦理後續</text:p>
            <text:p text:style-name="P57"><text:s text:c="4"/>敘薪事宜。</text:p>
            <text:p text:style-name="P58"><text:s text:c="4"/></text:p>
          </table:table-cell>
          <table:covered-table-cell/>
          <table:covered-table-cell/>
          <table:table-cell table:style-name="TableCell59">
            <text:p text:style-name="P60">校</text:p>
            <text:p text:style-name="P61"/>
            <text:p text:style-name="P62">長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銜）（代理）教師敘薪請示清冊【參考範例１】</dc:title>
    <meta:initial-creator>TPC</meta:initial-creator>
    <dc:creator>user</dc:creator>
    <meta:creation-date>2021-12-06T06:00:00Z</meta:creation-date>
    <dc:date>2021-12-06T06:00:00Z</dc:date>
    <meta:print-date>2018-07-16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