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06in" text:min-label-width="0.57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-0.0013in" fo:text-indent="0.0006in">
        <style:tab-stops>
          <style:tab-stop style:type="left" style:position="6.695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055in" fo:margin-left="-0.0013in" fo:text-indent="0.0006in">
        <style:tab-stops>
          <style:tab-stop style:type="left" style:position="6.695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055in" fo:margin-left="-0.0013in" fo:text-indent="0.0006in">
        <style:tab-stops>
          <style:tab-stop style:type="left" style:position="6.695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line-height="0.3055in" fo:margin-left="-0.0013in" fo:text-indent="0.0006in">
        <style:tab-stops>
          <style:tab-stop style:type="left" style:position="6.6951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1.552in"/>
    </style:style>
    <style:style style:name="TableColumn18" style:family="table-column">
      <style:table-column-properties style:column-width="2.1402in"/>
    </style:style>
    <style:style style:name="TableColumn19" style:family="table-column">
      <style:table-column-properties style:column-width="0.0416in"/>
    </style:style>
    <style:style style:name="TableColumn20" style:family="table-column">
      <style:table-column-properties style:column-width="1.5833in"/>
    </style:style>
    <style:style style:name="TableColumn21" style:family="table-column">
      <style:table-column-properties style:column-width="1.3534in"/>
    </style:style>
    <style:style style:name="Table16" style:family="table">
      <style:table-properties style:width="6.6708in" fo:margin-left="0in" table:align="left"/>
    </style:style>
    <style:style style:name="TableRow22" style:family="table-row">
      <style:table-row-properties style:min-row-height="0.5062in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4868in"/>
    </style:style>
    <style:style style:name="TableCell32" style:family="table-cell">
      <style:table-cell-properties fo:border-top="0.0104in solid #000000" fo:border-left="0.0416in double #000000" style:border-line-width-left="0.0138in 0.0138in 0.0138in" fo:border-bottom="0.0416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416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7041in"/>
    </style:style>
    <style:style style:name="TableCell41" style:family="table-cell">
      <style:table-cell-properties fo:border-top="0.0416in solid #000000" fo:border-left="0.0416in double #000000" style:border-line-width-left="0.0138in 0.0138in 0.0138in" fo:border-bottom="0.0104in double #000000" style:border-line-width-bottom="0.0034in 0.0034in 0.0034in" fo:border-right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416in solid #000000" fo:border-left="0.0104in solid #000000" fo:border-bottom="0.0104in double #000000" style:border-line-width-bottom="0.0034in 0.0034in 0.0034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4541in"/>
    </style:style>
    <style:style style:name="TableCell46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104in double #000000" style:border-line-width-bottom="0.0034in 0.0034in 0.0034in" fo:border-right="0.0104in solid #000000" fo:background-color="#FFFFCC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91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background-color="#FFFFCC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center" fo:line-height="0.2916in"/>
    </style:style>
    <style:style style:name="T5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5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416in double #000000" style:border-line-width-right="0.0138in 0.0138in 0.0138in" fo:background-color="#FFFFCC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8618in"/>
    </style:style>
    <style:style style:name="TableCell57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91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6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3472in"/>
      <style:text-properties style:font-name="標楷體" style:font-name-asian="標楷體"/>
    </style:style>
    <style:style style:name="TableCell67" style:family="table-cell">
      <style:table-cell-properties fo:border-top="0.0104in double #000000" style:border-line-width-top="0.0034in 0.0034in 0.0034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8659in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91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3472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bottom="0.125in" fo:line-height="0.3472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7548in"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91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3472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6381in"/>
    </style:style>
    <style:style style:name="TableCell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91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916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5444in"/>
    </style:style>
    <style:style style:name="TableCell11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91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916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list-style-name="LFO2" style:family="paragraph">
      <style:paragraph-properties style:snap-to-layout-grid="false" fo:line-height="0.291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5645in"/>
    </style:style>
    <style:style style:name="TableCell126" style:family="table-cell">
      <style:table-cell-properties fo:border-top="0.0104in solid #000000" fo:border-left="0.0416in double #000000" style:border-line-width-left="0.0138in 0.0138in 0.0138in" fo:border-bottom="0.0416in solid #000000" fo:border-right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91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916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416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5493in"/>
    </style:style>
    <style:style style:name="TableCell143" style:family="table-cell">
      <style:table-cell-properties fo:border-top="0.0416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416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416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5798in"/>
    </style:style>
    <style:style style:name="TableCell15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start" fo:line-height="0.2916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start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line-height="0.3055in">
        <style:tab-stops>
          <style:tab-stop style:type="left" style:position="6.693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id="id0" draw:style-name="a0" draw:name="文字方塊 3" text:anchor-type="paragraph" svg:x="0.00058in" svg:y="0.06166in" svg:width="0.80556in" svg:height="0.39583in" style:rel-width="scale" style:rel-height="scale"><draw:text-box><text:p text:style-name="P5">附表四</text:p></draw:text-box><svg:title/><svg:desc/></draw:frame></text:span></text:p>
      <text:p text:style-name="P6"/>
      <text:p text:style-name="P7">國立羅東高級商業職業學校雲端差勤系統差假補登申請表</text:p>
      <text:p text:style-name="P8"><text:span text:style-name="T9">(10</text:span><text:span text:style-name="T10">8</text:span><text:span text:style-name="T11">年</text:span><text:span text:style-name="T12">5</text:span><text:span text:style-name="T13">月</text:span><text:span text:style-name="T14">7</text:span><text:span text:style-name="T15">日起適用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申請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人職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補登差假日期</text:p>
          </table:table-cell>
          <table:table-cell table:style-name="TableCell43" table:number-columns-spanned="4">
            <text:p text:style-name="P44"><text:s text:c="4"/>年<text:s text:c="3"/>月<text:s text:c="3"/>日至<text:s text:c="3"/>年<text:s text:c="3"/>月<text:s text:c="4"/>日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<text:s text:c="2"/>類 <text:s text:c="2"/>別</text:span><text:span text:style-name="T49">(請勾選)</text:span></text:p>
          </table:table-cell>
          <table:covered-table-cell/>
          <table:table-cell table:style-name="TableCell50" table:number-columns-spanned="2">
            <text:p text:style-name="P51">補登時間/日(時)數</text:p>
            <text:p text:style-name="P52"><text:span text:style-name="T53">(24小時制)</text:span></text:p>
          </table:table-cell>
          <table:covered-table-cell/>
          <table:table-cell table:style-name="TableCell54">
            <text:p text:style-name="P55">補登/請假事由(必填)</text:p>
          </table:table-cell>
        </table:table-row>
        <table:table-row table:style-name="TableRow56">
          <table:table-cell table:style-name="TableCell57">
            <text:p text:style-name="P58"><text:span text:style-name="T59">□</text:span><text:span text:style-name="T60">簽到退</text:span></text:p>
          </table:table-cell>
          <table:table-cell table:style-name="TableCell61">
            <text:p text:style-name="P62">□上班簽到 <text:s/>□加班簽到</text:p>
            <text:p text:style-name="P63">□下班簽退 <text:s/>□加班簽退</text:p>
          </table:table-cell>
          <table:table-cell table:style-name="TableCell64" table:number-columns-spanned="2">
            <text:p text:style-name="P65">簽到:<text:s text:c="3"/>時<text:s text:c="3"/>分</text:p>
            <text:p text:style-name="P66">簽退:<text:s text:c="3"/>時<text:s text:c="3"/>分 <text:s text:c="4"/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□</text:span><text:span text:style-name="T73">加班申請</text:span></text:p>
          </table:table-cell>
          <table:table-cell table:style-name="TableCell74">
            <text:p text:style-name="P75">□個人加班</text:p>
            <text:p text:style-name="P76">(校外加班請附簽到表)<text:s/></text:p>
            <text:p text:style-name="P77"><text:span text:style-name="T78">□集體加班(請附簽到表)</text:span></text:p>
          </table:table-cell>
          <table:table-cell table:style-name="TableCell79" table:number-columns-spanned="2" table:number-rows-spanned="2">
            <text:p text:style-name="P80">自<text:s text:c="4"/>時 <text:s text:c="3"/>分起</text:p>
            <text:p text:style-name="P81">至<text:s text:c="4"/>時<text:s text:c="4"/>分止</text:p>
            <text:p text:style-name="P82">※計<text:s text:c="4"/>日<text:s text:c="4"/>時</text:p>
          </table:table-cell>
          <table:covered-table-cell/>
          <table:table-cell table:style-name="TableCell83" table:number-rows-spanned="2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□</text:span><text:span text:style-name="T89">公出單</text:span></text:p>
          </table:table-cell>
          <table:table-cell table:style-name="TableCell90">
            <text:p text:style-name="P91">□個人公出<text:s/></text:p>
            <text:p text:style-name="P92">□集體公出(請右方說明欄</text:p>
            <text:p text:style-name="P93"><text:span text:style-name="T94"><text:s text:c="2"/>註明人員)</text:span></text:p>
          </table: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<text:span text:style-name="T100">□</text:span><text:span text:style-name="T101">請假單</text:span></text:p>
            <text:p text:style-name="P102"><text:span text:style-name="T103">(含無差旅費公假)</text:span></text:p>
          </table:table-cell>
          <table:table-cell table:style-name="TableCell104">
            <text:p text:style-name="P105">假別:<text:s/>病假</text:p>
            <text:p text:style-name="P106"><text:s/>(公假請附證明文件)</text:p>
          </table:table-cell>
          <table:table-cell table:style-name="TableCell107" table:number-columns-spanned="2" table:number-rows-spanned="2">
            <text:p text:style-name="P108">自<text:s text:c="4"/>時 <text:s text:c="3"/>分起</text:p>
            <text:p text:style-name="P109">至<text:s text:c="4"/>時<text:s text:c="4"/>分止</text:p>
            <text:p text:style-name="P110">※計<text:s text:c="4"/>日<text:s text:c="4"/>時</text:p>
          </table:table-cell>
          <table:covered-table-cell/>
          <table:table-cell table:style-name="TableCell111" table:number-rows-spanned="2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□</text:span><text:span text:style-name="T117">公差單</text:span></text:p>
            <text:p text:style-name="P118"><text:span text:style-name="T119">(有差旅費)</text:span></text:p>
          </table:table-cell>
          <table:table-cell table:style-name="TableCell120">
            <text:list text:style-name="LFO2" text:continue-numbering="true">
              <text:list-item>
                <text:p text:style-name="P121">公差 <text:s text:c="4"/>□公假</text:p>
              </text:list-item>
            </text:list>
            <text:p text:style-name="P122">(請附奉核公文影本)</text:p>
          </table: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□</text:span><text:span text:style-name="T129">休假日改申請</text:span></text:p>
            <text:p text:style-name="P130"><text:span text:style-name="T131"><text:s text:c="2"/></text:span><text:span text:style-name="T132">國</text:span><text:span text:style-name="T133">內旅遊補助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自<text:s text:c="4"/>時<text:s text:c="5"/>分起</text:p>
            <text:p text:style-name="P138">至<text:s text:c="4"/>時<text:s text:c="5"/>分止</text:p>
            <text:p text:style-name="P139">※計<text:s text:c="4"/>日<text:s text:c="4"/>時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單位主管核章</text:p>
          </table:table-cell>
          <table:table-cell table:style-name="TableCell145">
            <text:p text:style-name="P146"/>
          </table:table-cell>
          <table:table-cell table:style-name="TableCell147" table:number-columns-spanned="2" table:number-rows-spanned="2">
            <text:p text:style-name="P148">人事室/總務處</text:p>
            <text:p text:style-name="P149">補登</text:p>
          </table:table-cell>
          <table:covered-table-cell/>
          <table:table-cell table:style-name="TableCell150" table:number-rows-spanned="2">
            <text:p text:style-name="P151"/>
          </table:table-cell>
        </table:table-row>
        <table:table-row table:style-name="TableRow152">
          <table:table-cell table:style-name="TableCell153">
            <text:p text:style-name="P154">校長核章</text:p>
            <text:p text:style-name="P155"><text:span text:style-name="T156">(2日以上)</text:span>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line-height="0.1944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0006in" text:min-label-width="0.575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197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ky</meta:initial-creator>
    <dc:creator>user</dc:creator>
    <meta:creation-date>2022-01-12T06:23:00Z</meta:creation-date>
    <dc:date>2022-01-12T06:23:00Z</dc:date>
    <meta:print-date>2017-08-21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