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0562in"/>
    </style:style>
    <style:style style:name="TableColumn4" style:family="table-column">
      <style:table-column-properties style:column-width="0.2111in"/>
    </style:style>
    <style:style style:name="TableColumn5" style:family="table-column">
      <style:table-column-properties style:column-width="1.2673in"/>
    </style:style>
    <style:style style:name="TableColumn6" style:family="table-column">
      <style:table-column-properties style:column-width="0.634in"/>
    </style:style>
    <style:style style:name="TableColumn7" style:family="table-column">
      <style:table-column-properties style:column-width="0.5277in"/>
    </style:style>
    <style:style style:name="TableColumn8" style:family="table-column">
      <style:table-column-properties style:column-width="0.1055in"/>
    </style:style>
    <style:style style:name="TableColumn9" style:family="table-column">
      <style:table-column-properties style:column-width="0.4229in"/>
    </style:style>
    <style:style style:name="TableColumn10" style:family="table-column">
      <style:table-column-properties style:column-width="0.8444in"/>
    </style:style>
    <style:style style:name="TableColumn11" style:family="table-column">
      <style:table-column-properties style:column-width="1.268in"/>
    </style:style>
    <style:style style:name="Table2" style:family="table">
      <style:table-properties style:width="6.3375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25in" fo:margin-bottom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25in" fo:margin-bottom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25in" fo:margin-bottom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25in" fo:margin-bottom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21" style:family="table-row">
      <style:table-row-properties style:min-row-height="0.3027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29" style:family="table-row">
      <style:table-row-properties style:min-row-height="0.9611in" fo:keep-together="always"/>
    </style:style>
    <style:style style:name="P30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35" style:family="table-row">
      <style:table-row-properties style:min-row-height="1.60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list-style-name="LFO1" style:family="paragraph">
      <style:paragraph-properties fo:text-align="justify" fo:margin-top="0.25in" fo:margin-bottom="0.25in" fo:line-height="0.2638in" fo:margin-left="0.3263in" fo:margin-right="0.0784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40" style:parent-style-name="內文" style:list-style-name="LFO1" style:family="paragraph">
      <style:paragraph-properties fo:text-align="justify" fo:margin-top="0.25in" fo:margin-bottom="0.25in" fo:line-height="0.2638in" fo:margin-left="0.3263in" fo:margin-right="0.0784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41" style:parent-style-name="內文" style:list-style-name="LFO1" style:family="paragraph">
      <style:paragraph-properties fo:text-align="justify" fo:margin-top="0.25in" fo:margin-bottom="0.25in" fo:line-height="0.2638in" fo:margin-left="0.3263in" fo:margin-right="0.0784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TableRow42" style:family="table-row">
      <style:table-row-properties style:min-row-height="0.7958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1666in" fo:margin-bottom="0.1666in" fo:line-height="0.2638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fo:text-align="start" fo:margin-top="0.1666in" fo:margin-bottom="0.1666in" fo:line-height="0.2638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48" style:family="table-row">
      <style:table-row-properties style:min-row-height="0.6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Row60" style:family="table-row">
      <style:table-row-properties style:min-row-height="1.3958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text-align="justify" fo:margin-top="0.1666in" fo:margin-bottom="0.1666in" fo:margin-right="0.0784in"/>
      <style:text-properties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73" style:family="table-row">
      <style:table-row-properties style:min-row-height="0.6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text-align="justify" fo:margin-top="0.0833in"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list-style-name="LFO2" style:family="paragraph">
      <style:paragraph-properties fo:text-align="justify" fo:margin-top="0.08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list-style-name="LFO2" style:family="paragraph">
      <style:paragraph-properties fo:text-align="justify" fo:margin-right="0.0784in"/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1666in" fo:margin-right="0.0784in" fo:text-indent="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0833in" fo:margin-left="0.3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羅東高級商業職業學校在職進修報考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3">
            <text:p text:style-name="P18">職稱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rows-spanned="2">
            <text:p text:style-name="P23">擬報考學校</text:p>
            <text:p text:style-name="P24">系所</text:p>
          </table:table-cell>
          <table:table-cell table:style-name="TableCell25" table:number-columns-spanned="4">
            <text:p text:style-name="P26">學校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系所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擬報考學校進修類別</text:p>
          </table:table-cell>
          <table:table-cell table:style-name="TableCell38" table:number-columns-spanned="8">
            <text:list text:style-name="LFO1" text:continue-numbering="true">
              <text:list-item>
                <text:p text:style-name="P39">部分辦公時間進修</text:p>
              </text:list-item>
              <text:list-item>
                <text:p text:style-name="P40">留職停薪進修</text:p>
              </text:list-item>
              <text:list-item>
                <text:p text:style-name="P41">暑期進修<text:s text:c="25"/>□夜間及例假日進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擬辦</text:p>
            <text:p text:style-name="P45">事項</text:p>
          </table:table-cell>
          <table:table-cell table:style-name="TableCell46" table:number-columns-spanned="8">
            <text:p text:style-name="P47">擬請准予同意報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人</text:p>
            <text:p text:style-name="P51">簽章</text:p>
          </table:table-cell>
          <table:covered-table-cell/>
          <table:table-cell table:style-name="TableCell52">
            <text:p text:style-name="P53">單位主管簽章</text:p>
          </table:table-cell>
          <table:table-cell table:style-name="TableCell54" table:number-columns-spanned="3">
            <text:p text:style-name="P55">教務處<text:s text:c="2"/>簽章</text:p>
          </table:table-cell>
          <table:covered-table-cell/>
          <table:covered-table-cell/>
          <table:table-cell table:style-name="TableCell56" table:number-columns-spanned="2">
            <text:p text:style-name="P57">人事室<text:s text:c="2"/>簽章</text:p>
          </table:table-cell>
          <table:covered-table-cell/>
          <table:table-cell table:style-name="TableCell58">
            <text:p text:style-name="P59">校長批示</text:p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9">
            <text:p text:style-name="P7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注意事項：</text:p>
      <text:list text:style-name="LFO2" text:continue-numbering="true">
        <text:list-item>
          <text:p text:style-name="P77"><text:span text:style-name="T78">本申請書僅供報考同意用，如獲錄取，</text:span><text:span text:style-name="T79">請另行填寫進修</text:span><text:span text:style-name="T80">學位</text:span><text:span text:style-name="T81">申請書。</text:span></text:p>
        </text:list-item>
        <text:list-item>
          <text:p text:style-name="P82">「留職停薪」進修者，如獲錄取請另填留職停薪申請書，進修期間以學年度為基準，並以二年為原則。其服務義務期間為留職停薪之相同時間。履行服務義務期限屆滿前，不得辭聘、調任或再申請進修、研究。</text:p>
        </text:list-item>
      </text:list>
      <text:p text:style-name="P83">3.申請部分辦公時間進修，每人每週以公假一天（或2個半天）為限。</text:p>
      <text:p text:style-name="P84"><text:span text:style-name="T85">4.</text:span><text:span text:style-name="T86">本申請書陳核後，請送回人事室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僑實驗高級中學在職進修報考申請書</dc:title>
    <meta:initial-creator>ur</meta:initial-creator>
    <dc:creator>user</dc:creator>
    <meta:creation-date>2021-12-06T05:28:00Z</meta:creation-date>
    <dc:date>2021-12-06T05:28:00Z</dc:date>
    <meta:print-date>2005-12-20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