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Web" style:family="paragraph">
      <style:paragraph-properties fo:margin-top="0in" fo:margin-bottom="0in" fo:line-height="0.3333in" fo:margin-left="0.3881in" fo:margin-right="0.075in" fo:text-indent="-0.35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P9" style:parent-style-name="內文Web" style:family="paragraph">
      <style:paragraph-properties fo:margin-top="0in" fo:margin-bottom="0in" fo:line-height="0.3333in" fo:margin-left="0.3881in" fo:margin-right="0.075in" fo:text-indent="0.0041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P10" style:parent-style-name="內文Web" style:family="paragraph">
      <style:paragraph-properties fo:margin-top="0in" fo:margin-bottom="0in" fo:line-height="0.3333in" fo:margin-left="0.3881in" fo:margin-right="0.075in" fo:text-indent="0.0041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P11" style:parent-style-name="內文Web" style:family="paragraph">
      <style:paragraph-properties fo:margin-top="0in" fo:margin-bottom="0in" fo:line-height="0.3333in" fo:margin-left="0.3881in" fo:margin-right="0.075in" fo:text-indent="0.0041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P12" style:parent-style-name="內文Web" style:family="paragraph">
      <style:paragraph-properties fo:margin-top="0in" fo:margin-bottom="0in" fo:line-height="0.3333in" fo:margin-left="0.3881in" fo:margin-right="0.075in" fo:text-indent="0.0041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P13" style:parent-style-name="內文Web" style:family="paragraph">
      <style:paragraph-properties fo:margin-top="0in" fo:margin-bottom="0in" fo:line-height="0.3333in" fo:margin-left="0.3881in" fo:margin-right="0.0729in" fo:text-indent="-0.35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P14" style:parent-style-name="內文Web" style:family="paragraph">
      <style:paragraph-properties fo:margin-top="0in" fo:margin-bottom="0in" fo:line-height="0.3333in" fo:margin-left="0.3881in" fo:margin-right="0.0729in" fo:text-indent="-0.35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P15" style:parent-style-name="內文Web" style:family="paragraph">
      <style:paragraph-properties fo:margin-top="0in" fo:margin-bottom="0in" fo:line-height="0.3333in" fo:margin-left="0.3881in" fo:margin-right="0.0729in" fo:text-indent="-0.35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P16" style:parent-style-name="內文Web" style:family="paragraph">
      <style:paragraph-properties fo:margin-top="0in" fo:margin-bottom="0in" fo:line-height="0.3333in" fo:margin-left="0.3881in" fo:margin-right="0.0729in" fo:text-indent="-0.35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P17" style:parent-style-name="內文Web" style:family="paragraph">
      <style:paragraph-properties fo:margin-top="0in" fo:margin-bottom="0in" fo:line-height="0.3333in" fo:margin-left="0.0729in" fo:margin-right="0.0729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P18" style:parent-style-name="內文Web" style:family="paragraph">
      <style:paragraph-properties fo:margin-top="0in" fo:margin-bottom="0in" fo:line-height="0.3333in" fo:margin-left="0.4375in" fo:margin-right="0.0729in" fo:text-indent="-0.4375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/>
    </style:style>
    <style:style style:name="P19" style:parent-style-name="內文Web" style:family="paragraph">
      <style:paragraph-properties fo:margin-top="0in" fo:margin-bottom="0in" fo:line-height="0.3333in" fo:margin-right="0.0729in"/>
      <style:text-properties style:font-name="Times New Roman" style:font-name-asian="標楷體" style:font-name-complex="Times New Roman" style:letter-kerning="true" fo:font-size="14pt" style:font-size-asian="14pt"/>
    </style:style>
    <style:style style:name="P20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fo:text-indent="3.5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（</text:span><text:span text:style-name="T3">國立羅東高級商業職業學校</text:span><text:span text:style-name="T4">）</text:span><text:span text:style-name="T5">公務員服務法第</text:span><text:span text:style-name="T6">13</text:span><text:span text:style-name="T7">條規定告知書</text:span></text:p>
      <text:p text:style-name="P8">一、公務員服務法第13條規定如下：</text:p>
      <text:p text:style-name="P9">公務員不得經營商業或投機事業。但投資於非屬其服務機關監督之農、工、礦、交通或新聞出版事業，為股份有限公司股東，兩合公司之有限責任股東，或非執行業務之有限公司股東，而其所有股份總額未超過其所投資公司股本總額百分之十者，不在此限。</text:p>
      <text:p text:style-name="P10">公務員非依法不得兼公營事業機關或公司代表官股之董事或監察人。</text:p>
      <text:p text:style-name="P11">公務員利用權力、公款或公務上之秘密消息而圖利者，依刑法第一百三十一條處斷；其他法令有特別處罰規定者，依其規定。其離職者，亦同。</text:p>
      <text:p text:style-name="P12">公務員違反第一項、第二項或第三項之規定者，應先予撤職。</text:p>
      <text:p text:style-name="P13"/>
      <text:p text:style-name="P14">二、公務人員、教師兼行政暨約僱人員適用公務員服務法。</text:p>
      <text:p text:style-name="P15"/>
      <text:p text:style-name="P16">三、未兼行政教師，適用教育人員任用條例第34條「專任教育人<text:s/>員，除法令另有規定外，不得在外兼課或兼職。」</text:p>
      <text:p text:style-name="P17"/>
      <text:p text:style-name="P18">四、代理教師依據本校聘約第18條「教師不得兼任法令規定以外之<text:s text:c="4"/>職務，…」</text:p>
      <text:p text:style-name="P19"/>
      <text:p text:style-name="P20">五、本人已知悉並當遵守公務員服務法及相關法令規定。</text:p>
      <text:p text:style-name="P21"><text:s text:c="36"/></text:p>
      <text:p text:style-name="P22"/>
      <text:p text:style-name="P23"><text:s text:c="37"/>簽名：</text:p>
      <text:p text:style-name="P24"/>
      <text:p text:style-name="P25"><text:span text:style-name="T26">中華民國</text:span><text:span text:style-name="T27"><text:s text:c="3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防範公務員以專業證照違法兼職等規定告知書</dc:title>
    <dc:description>防範公務員以專業證照違法兼職等規定告知書</dc:description>
    <dc:subject>防範公務員以專業證照違法兼職等規定告知書</dc:subject>
    <meta:initial-creator>考訓處</meta:initial-creator>
    <dc:creator>user</dc:creator>
    <meta:creation-date>2021-12-06T06:20:00Z</meta:creation-date>
    <dc:date>2022-01-25T02:49:00Z</dc:date>
    <meta:print-date>2007-09-06T08:35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79" meta:character-count="531" meta:row-count="3" meta:non-whitespace-character-count="453"/>
  </office:meta>
</office:document-meta>
</file>