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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3" style:family="table-column">
      <style:table-column-properties style:column-width="0.8972in"/>
    </style:style>
    <style:style style:name="TableColumn4" style:family="table-column">
      <style:table-column-properties style:column-width="5.8347in"/>
    </style:style>
    <style:style style:name="Table2" style:family="table">
      <style:table-properties style:width="6.7319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line-height="0.3472in"/>
      <style:text-properties style:font-name="標楷體" style:font-name-asian="標楷體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13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14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15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21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TableRow22" style:family="table-row">
      <style:table-row-properties style:min-row-height="0.4673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28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29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30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31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32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33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34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35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36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37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38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TableRow39" style:family="table-row">
      <style:table-row-properties style:min-row-height="0.5006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42" style:parent-style-name="純文字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新進教師採計職前年資提敘薪級權益通知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本人具下列勾選年資，請依規定採計提敘薪級，並依「教師待遇條例」第九條規定：『公立學校教師於職前曾任下列職務且服務成績優良之年資，按年採計提敘薪級至所聘職務等級最高年功薪』辦理。</text:p>
          </table:table-cell>
          <table:covered-table-cell/>
        </table:table-row>
        <table:table-row table:style-name="TableRow8">
          <table:table-cell table:style-name="TableCell9">
            <text:p text:style-name="P10">學歷</text:p>
          </table:table-cell>
          <table:table-cell table:style-name="TableCell11">
            <text:list text:style-name="LFO1" text:continue-numbering="true">
              <text:list-item>
                <text:p text:style-name="P12">大學</text:p>
              </text:list-item>
              <text:list-item>
                <text:p text:style-name="P13">研究所四十學分班（　　　　　　　　　科系）</text:p>
              </text:list-item>
              <text:list-item>
                <text:p text:style-name="P14">碩士</text:p>
              </text:list-item>
              <text:list-item>
                <text:p text:style-name="P15">博士</text:p>
              </text:list-item>
            </text:list>
          </table:table-cell>
        </table:table-row>
        <table:table-row table:style-name="TableRow16">
          <table:table-cell table:style-name="TableCell17">
            <text:p text:style-name="P18">教師資格</text:p>
          </table:table-cell>
          <table:table-cell table:style-name="TableCell19">
            <text:list text:style-name="LFO1" text:continue-numbering="true">
              <text:list-item>
                <text:p text:style-name="P20">登記（　　年　　月　　日）（舊制，86學年度以前得採計教育實習年資）</text:p>
              </text:list-item>
              <text:list-item>
                <text:p text:style-name="P21">檢定（　　年　　月　　日）（新制，87學年度起不得採計教育實習年資）</text:p>
              </text:list-item>
            </text:list>
          </table:table-cell>
        </table:table-row>
        <table:table-row table:style-name="TableRow22">
          <table:table-cell table:style-name="TableCell23" table:number-columns-spanned="2">
            <text:p text:style-name="P24">職前年資（請註明起迄日期並檢附證件）</text:p>
          </table:table-cell>
          <table:covered-table-cell/>
        </table:table-row>
        <table:table-row table:style-name="TableRow25">
          <table:table-cell table:style-name="TableCell26" table:number-columns-spanned="2">
            <text:list text:style-name="LFO1" text:continue-numbering="true">
              <text:list-item>
                <text:p text:style-name="P27">公、私立中小學代理（課）教師年資（　　年　　月　　日至　　年　　月　　日）</text:p>
              </text:list-item>
              <text:list-item>
                <text:p text:style-name="P28">試用教師年資</text:p>
              </text:list-item>
            </text:list>
            <text:list text:style-name="LFO2" text:continue-numbering="true">
              <text:list-item>
                <text:p text:style-name="P29">私立學校教師年資</text:p>
              </text:list-item>
              <text:list-item>
                <text:p text:style-name="P30">幼稚園教師年資</text:p>
              </text:list-item>
            </text:list>
            <text:list text:style-name="LFO1" text:continue-numbering="true">
              <text:list-item>
                <text:p text:style-name="P31">軍職年資</text:p>
              </text:list-item>
              <text:list-item>
                <text:p text:style-name="P32">行政機關公務人員年資</text:p>
              </text:list-item>
              <text:list-item>
                <text:p text:style-name="P33">公立學校職員（未銓審）年資</text:p>
              </text:list-item>
              <text:list-item>
                <text:p text:style-name="P34">約聘（僱）人員年資</text:p>
              </text:list-item>
              <text:list-item>
                <text:p text:style-name="P35">交通、關務、公營事業機構人員年資</text:p>
              </text:list-item>
              <text:list-item>
                <text:p text:style-name="P36">職業訓練師年資</text:p>
              </text:list-item>
              <text:list-item>
                <text:p text:style-name="P37">海外任職年資</text:p>
              </text:list-item>
              <text:list-item>
                <text:p text:style-name="P38">其他年資</text:p>
              </text:list-item>
            </text:list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本人簽名：　　　　　　　　　　　　　　　　　　　　　　　　日期：</text:p>
          </table:table-cell>
          <table:covered-table-cell/>
        </table:table-row>
      </table:table>
      <text:p text:style-name="內文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 fo:font-size="8pt" style:font-size-asian="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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老師：您好</dc:title>
    <meta:initial-creator>savs230</meta:initial-creator>
    <dc:creator>user</dc:creator>
    <meta:creation-date>2021-12-06T06:17:00Z</meta:creation-date>
    <dc:date>2021-12-06T06:17:00Z</dc:date>
    <meta:print-date>2018-08-06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