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" style:parent-style-name="本文" style:family="paragraph">
      <style:text-properties fo:font-weight="bold" style:font-weight-asian="bold" style:font-weight-complex="bold"/>
    </style:style>
    <style:style style:name="P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" style:parent-style-name="HTML預設格式" style:family="paragraph">
      <style:paragraph-properties fo:text-align="justify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HTML預設格式" style:family="paragraph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羅東高級商業職業學校<text:s text:c="2"/></text:p>
      <text:p text:style-name="P2"><text:span text:style-name="T3">防範公務員以專業證照違法兼職等規定告知書</text:span></text:p>
      <text:p text:style-name="P4"/>
      <text:list text:style-name="LFO1" text:continue-numbering="true">
        <text:list-item>
          <text:p text:style-name="P5">公務員不得以專業證照違法兼職或租借他人使用，如具有下列人員專業證照，須主動申報：</text:p>
        </text:list-item>
      </text:list>
      <text:p text:style-name="P6"><text:span text:style-name="T7">（一）律師、會計師、建築師、各科技師、醫師、中醫師、牙醫師、藥師、醫事檢驗師、護理師、助產師、臨床心理師、諮商心理師、呼吸治療師、醫事放射師、營養師、物理治療師、職能治療師、護士、助產士</text:span><text:span text:style-name="T8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等專門職業及技術人員。</text:span></text:p>
      <text:p text:style-name="P9"><text:span text:style-name="T10">（二）</text:span><text:span text:style-name="T11">依其他法令應領有證照始能執業之人員。</text:span></text:p>
      <text:list text:style-name="LFO1" text:continue-numbering="true">
        <text:list-item>
          <text:p text:style-name="P12">本人已知悉並當遵守公務員服務法及相關法令規定，不得以上開專業證照違法兼職或將證照租借他人使用。</text:p>
        </text:list-item>
      </text:list>
      <text:p text:style-name="P13"><text:s text:c="33"/></text:p>
      <text:p text:style-name="P14"/>
      <text:p text:style-name="P15"><text:s text:c="16"/><text:s text:c="21"/>簽名：</text:p>
      <text:p text:style-name="P16"/>
      <text:p text:style-name="P17"/>
      <text:p text:style-name="P18"/>
      <text:p text:style-name="P19"><text:span text:style-name="T20">中華民國</text:span><text:span text:style-name="T21">年</text:span><text:span text:style-name="T22">月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範公務員以專業證照違法兼職等規定告知書</dc:title>
    <dc:description>防範公務員以專業證照違法兼職等規定告知書</dc:description>
    <dc:subject>防範公務員以專業證照違法兼職等規定告知書</dc:subject>
    <meta:initial-creator>考訓處</meta:initial-creator>
    <dc:creator>userA</dc:creator>
    <meta:creation-date>2021-12-06T06:17:00Z</meta:creation-date>
    <dc:date>2022-07-22T06:33:00Z</dc:date>
    <meta:print-date>2022-07-22T06:3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