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1" style:family="table-column">
      <style:table-column-properties style:column-width="3.7041in"/>
    </style:style>
    <style:style style:name="TableColumn32" style:family="table-column">
      <style:table-column-properties style:column-width="3.3194in"/>
    </style:style>
    <style:style style:name="Table30" style:family="table">
      <style:table-properties style:width="7.0236in" style:rel-width="100%" fo:margin-left="0in" table:align="left"/>
    </style:style>
    <style:style style:name="TableRow33" style:family="table-row">
      <style:table-row-properties style:min-row-height="0.7736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5881in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min-row-height="0.5881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5597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881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1.1812in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" style:list-style-name="LFO6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1.4743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1.1812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18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weight="bold" style:font-weight-asian="bold"/>
    </style:style>
    <style:style style:name="P119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weight="bold" style:font-weight-asian="bold"/>
    </style:style>
    <style:style style:name="P120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weight="bold" style:font-weight-asian="bold"/>
    </style:style>
    <style:style style:name="P121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weight="bold" style:font-weight-asian="bold"/>
    </style:style>
    <style:style style:name="P122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437in"/>
        </style:tab-stops>
      </style:paragraph-properties>
      <style:text-properties style:font-name="標楷體" style:font-name-asian="標楷體" fo:font-weight="bold" style:font-weight-asian="bold"/>
    </style:style>
    <style:style style:name="P123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43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羅東高商-社區共讀-智慧環境書屋</text:span><text:span text:style-name="T3"><text:s text:c="6"/></text:span><text:span text:style-name="T4">社區單位</text:span><text:span text:style-name="T5">場地</text:span><text:span text:style-name="T6">借</text:span><text:span text:style-name="T7">用申請</text:span><text:span text:style-name="T8">表</text:span><text:span text:style-name="T9"><text:s/></text:span><text:span text:style-name="T10"><text:s text:c="4"/></text:span><text:span text:style-name="T11"><text:s text:c="30"/></text:span></text:p>
      <text:p text:style-name="P12"><text:span text:style-name="T13"><text:s text:c="25"/></text:span><text:span text:style-name="T14">申請日期</text:span><text:span text:style-name="T15">:</text:span><text:span text:style-name="T16"><text:s/></text:span><text:span text:style-name="T17"><text:s text:c="2"/></text:span><text:span text:style-name="T18"><text:s/></text:span><text:span text:style-name="T19">年</text:span><text:span text:style-name="T20"><text:s/></text:span><text:span text:style-name="T21"><text:s text:c="2"/></text:span><text:span text:style-name="T22">月</text:span><text:span text:style-name="T23"><text:s/></text:span><text:span text:style-name="T24"><text:s/></text:span><text:span text:style-name="T25"><text:s/></text:span><text:span text:style-name="T26">日</text:span><text:span text:style-name="T27"><text:s text:c="2"/></text:span><text:span text:style-name="T28">NO</text:span><text:span text:style-name="T29">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借用單位名稱：</text:p>
            <text:p text:style-name="P36">單位統編：</text:p>
            <text:p text:style-name="P37">主辦人姓名： <text:s text:c="10"/>職稱：</text:p>
          </table:table-cell>
          <table:table-cell table:style-name="TableCell38">
            <text:p text:style-name="P39">聯絡人姓名:</text:p>
            <text:p text:style-name="P40">E-mail：</text:p>
            <text:p text:style-name="P41">聯絡電話：</text:p>
          </table:table-cell>
        </table:table-row>
        <table:table-row table:style-name="TableRow42">
          <table:table-cell table:style-name="TableCell43">
            <text:p text:style-name="P44"><text:span text:style-name="T45">活動名稱：</text:span><text:span text:style-name="T46"><text:s/></text:span></text:p>
          </table:table-cell>
          <table:table-cell table:style-name="TableCell47">
            <text:p text:style-name="P48">預計參加人數：<text:s/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□</text:span><text:span text:style-name="T53">專案辦理：由學校主辦或協辦之活動</text:span></text:p>
            <text:p text:style-name="P54"><text:span text:style-name="T55">□</text:span><text:span text:style-name="T56">長期租借</text:span><text:span text:style-name="T57">：</text:span><text:span text:style-name="T58">依總務處場地使用辦法</text:span><text:span text:style-name="T59">收費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：</text:span><text:span text:style-name="T64"><text:s text:c="5"/></text:span><text:span text:style-name="T65">年</text:span><text:span text:style-name="T66"><text:s text:c="4"/></text:span><text:span text:style-name="T67">月</text:span><text:span text:style-name="T68"><text:s text:c="4"/></text:span><text:span text:style-name="T69">日<text:s/></text:span><text:span text:style-name="T70">~</text:span><text:span text:style-name="T71"><text:s text:c="5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  <text:p text:style-name="P77">活動時段：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活動類型</text:span><text:span text:style-name="T82"><text:s text:c="2"/>□</text:span><text:span text:style-name="T83">論壇/講座</text:span><text:span text:style-name="T84"><text:s/></text:span><text:span text:style-name="T85">□</text:span><text:span text:style-name="T86">會議/工作坊</text:span><text:span text:style-name="T87"><text:s/></text:span><text:span text:style-name="T88">□</text:span><text:span text:style-name="T89">藝文</text:span><text:span text:style-name="T90">/展示</text:span><text:span text:style-name="T91"><text:s text:c="3"/></text:span><text:span text:style-name="T92">□其他</text:span><text:span text:style-name="T93"><text:s/></text:span><text:span text:style-name="T94"><text:s text:c="9"/>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list text:style-name="LFO6" text:continue-numbering="true">
              <text:list-item>
                <text:p text:style-name="P97">提供附件:□活動計劃書<text:s/>□其他</text:p>
              </text:list-item>
              <text:list-item>
                <text:p text:style-name="P98">設備需求：</text:p>
              </text:list-item>
            </text:list>
            <text:p text:style-name="P99">□會場Wi-Fi</text:p>
            <text:p text:style-name="P100">□環境議題圖書目-限活動期間館內閱覽</text:p>
            <text:p text:style-name="P101">□電子講桌-含麥克風、單槍投影機、音響<text:s text:c="8"/></text:p>
            <text:p text:style-name="P102">□單槍投影機4組+簡報筆</text:p>
            <text:p text:style-name="P103">□活動展板2個<text:s/></text:p>
            <text:p text:style-name="P104">□80個座位-自行佈展，活動結束後請歸位。</text:p>
            <text:p text:style-name="P105"><text:span text:style-name="T106">□輕食空間：</text:span><text:span text:style-name="T107">咖啡+糕點〈80元〉數量：</text:span><text:span text:style-name="T108"><text:s text:c="8"/></text:span><text:span text:style-name="T109"><text:s/></text:span><text:span text:style-name="T110">份</text:span></text:p>
            <text:p text:style-name="P111"><text:s text:c="11"/><text:s/>說明：認購餐點50份以上，可抵場地使用費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特殊需求：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使用注意事項：</text:p>
            <text:list text:style-name="LFO1" text:continue-numbering="true">
              <text:list-item>
                <text:p text:style-name="P118">場地禁止吸菸、飲酒、嚼食檳榔、明火烹飪。</text:p>
              </text:list-item>
              <text:list-item>
                <text:p text:style-name="P119">牆面請勿張貼，海報張貼於白色展架時，提供無痕雙面膠樣本。</text:p>
              </text:list-item>
              <text:list-item>
                <text:p text:style-name="P120">如有佈展需要可預先申請活動展板。</text:p>
              </text:list-item>
              <text:list-item>
                <text:p text:style-name="P121">會場提供無線麥克風，可借用簡報筆，活動進行務必控制音量，勿對其他空間造成影響。</text:p>
              </text:list-item>
              <text:list-item>
                <text:p text:style-name="P122">借用單位應於借用時間內完成場地恢復及清潔，垃圾應妥善分類並確實清運。</text:p>
              </text:list-item>
              <text:list-item>
                <text:p text:style-name="P123"><text:span text:style-name="T124">借用單位應維護參加人員之安全。</text:span></text:p>
              </text:list-item>
            </text:list>
          </table:table-cell>
          <table:covered-table-cell/>
        </table:table-row>
      </table:table>
      <text:p text:style-name="P125"><text:span text:style-name="T126">聯絡窗口</text:span><text:span text:style-name="T127">：</text:span><text:span text:style-name="T128">圖書館</text:span><text:span text:style-name="T129"><text:s/></text:span><text:span text:style-name="T130">03-</text:span><text:span text:style-name="T131">9512875#801</text:span><text:span text:style-name="T132">、802</text:span><text:span text:style-name="T133">，a802@ms.ltcvs.il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標題" style:next-style-name="內文" style:auto-update="true" style:default-outline-level="1">
      <style:text-properties fo:text-transform="uppercase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名稱)場地使用申請書</dc:title>
    <meta:initial-creator>葉靜宜</meta:initial-creator>
    <dc:creator>Liu Shun Yuan</dc:creator>
    <meta:creation-date>2022-10-06T14:39:00Z</meta:creation-date>
    <dc:date>2022-10-06T14:39:00Z</dc:date>
    <meta:print-date>2020-01-15T01:51:00Z</meta:print-date>
    <meta:template xlink:href="Normal.dotm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110" meta:character-count="736" meta:row-count="5" meta:non-whitespace-character-count="627"/>
  </office:meta>
</office:document-meta>
</file>