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5673in"/>
    </style:style>
    <style:style style:name="TableColumn6" style:family="table-column">
      <style:table-column-properties style:column-width="0.6881in"/>
    </style:style>
    <style:style style:name="TableColumn7" style:family="table-column">
      <style:table-column-properties style:column-width="1.227in"/>
    </style:style>
    <style:style style:name="TableColumn8" style:family="table-column">
      <style:table-column-properties style:column-width="0.9798in"/>
    </style:style>
    <style:style style:name="TableColumn9" style:family="table-column">
      <style:table-column-properties style:column-width="1.1784in"/>
    </style:style>
    <style:style style:name="TableColumn10" style:family="table-column">
      <style:table-column-properties style:column-width="2.325in"/>
    </style:style>
    <style:style style:name="Table4" style:family="table">
      <style:table-properties style:width="6.9659in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line-break="normal"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left="-0.0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lef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start" fo:line-heigh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" style:parent-style-name="內文" style:family="paragraph">
      <style:paragraph-properties fo:text-align="start" fo:line-height="0.1666in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1666in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color="#D9D9D9" fo:font-size="13pt" style:font-size-asian="13pt" style:font-size-complex="13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color="#D9D9D9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color="#D9D9D9" fo:font-size="13pt" style:font-size-asian="13pt" style:font-size-complex="13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1.7027in"/>
    </style:style>
    <style:style style:name="TableCell18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border="0.0312in solid #000000" fo:padding-top="0.0138in" fo:padding-left="0.0555in" fo:padding-bottom="0.0138in" fo:padding-right="0.0555in" style:shadow="none" style:snap-to-layout-grid="false" fo:line-height="100%" fo:margin-left="0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2pt" style:font-size-asian="12pt"/>
    </style:style>
    <style:style style:name="T189" style:parent-style-name="預設段落字型" style:family="text">
      <style:text-properties style:font-name="標楷體" style:font-name-asian="標楷體" fo:font-size="12pt" style:font-size-asian="12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1" style:parent-style-name="預設段落字型" style:family="text">
      <style:text-properties style:font-name="標楷體" style:font-name-asian="標楷體" fo:font-size="12pt" style:font-size-asian="12pt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P195" style:parent-style-name="內文" style:family="paragraph">
      <style:paragraph-properties fo:border="0.0312in solid #000000" fo:padding-top="0.0138in" fo:padding-left="0.0555in" fo:padding-bottom="0.0138in" fo:padding-right="0.0555in" style:shadow="none" style:snap-to-layout-grid="false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P196" style:parent-style-name="內文" style:family="paragraph">
      <style:paragraph-properties fo:border="0.0312in solid #000000" fo:padding-top="0.0138in" fo:padding-left="0.0555in" fo:padding-bottom="0.0138in" fo:padding-right="0.0555in" style:shadow="none" style:snap-to-layout-grid="false" fo:line-height="100%"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border="0.0312in solid #000000" fo:padding-top="0.0138in" fo:padding-left="0.0555in" fo:padding-bottom="0.0138in" fo:padding-right="0.0555in" style:shadow="none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border="0.0312in solid #000000" fo:padding-top="0.0138in" fo:padding-left="0.0555in" fo:padding-bottom="0.0138in" fo:padding-right="0.0555in" style:shadow="none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border="0.0312in solid #000000" fo:padding-top="0.0138in" fo:padding-left="0.0555in" fo:padding-bottom="0.0138in" fo:padding-right="0.0555in" style:shadow="none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border="0.0312in solid #000000" fo:padding-top="0.0138in" fo:padding-left="0.0555in" fo:padding-bottom="0.0138in" fo:padding-right="0.0555in" style:shadow="none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IE -House <text:s/>餐飲空間<text:s text:c="3"/>借用申請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<text:s/>請<text:s/>原<text:s/>因</text:p>
          </table:table-cell>
          <table:covered-table-cell/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申請日期:<text:s/><text:s text:c="2"/><text:s/>年 <text:s text:c="2"/>月 <text:s/>日</text:p>
          </table:table-cell>
        </table:table-row>
        <table:table-row table:style-name="TableRow18">
          <table:table-cell table:style-name="TableCell19" table:number-columns-spanned="2">
            <text:p text:style-name="P20">課<text:s/>程<text:s/>/</text:p>
            <text:p text:style-name="P21">活動名稱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使<text:s/>用<text:s/>日<text:s/>期</text:p>
          </table:table-cell>
          <table:covered-table-cell/>
          <table:table-cell table:style-name="TableCell27" table:number-columns-spanned="4">
            <text:p text:style-name="P28"><text:span text:style-name="T29"><text:s/></text:span><text:span text:style-name="T30"><text:s/></text:span><text:span text:style-name="T31"><text:s text:c="3"/></text:span><text:span text:style-name="T32">月</text:span><text:span text:style-name="T33"><text:s text:c="3"/></text:span><text:span text:style-name="T34"><text:s/></text:span><text:span text:style-name="T35"><text:s/>日(</text:span><text:span text:style-name="T36">星期</text:span><text:span text:style-name="T37"><text:s/></text:span><text:span text:style-name="T38"><text:s text:c="2"/></text:span><text:span text:style-name="T39"><text:s/>) <text:s/></text:span><text:span text:style-name="T40"><text:s/></text:span><text:span text:style-name="T41"><text:s text:c="2"/></text:span><text:span text:style-name="T42">時</text:span><text:span text:style-name="T43"><text:s/></text:span><text:span text:style-name="T44"><text:s/></text:span><text:span text:style-name="T45"><text:s/></text:span><text:span text:style-name="T46"><text:s/></text:span><text:span text:style-name="T47">分</text:span><text:span text:style-name="T48">至</text:span><text:span text:style-name="T49"><text:s text:c="5"/>時 <text:s text:c="4"/>分</text:span></text:p>
            <text:p text:style-name="P50"><text:s/><text:s/><text:s/><text:s text:c="2"/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預計使用人數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指導教師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聯 <text:s/>絡 <text:s/>人</text:p>
            <text:p text:style-name="P63">班級/姓名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圖書館</text:p>
            <text:p text:style-name="P68"><text:span text:style-name="T69">管理</text:span><text:span text:style-name="T70">人員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聯 絡 電 話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<text:span text:style-name="T80">圖書館主任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6">
            <text:p text:style-name="P85">預計使用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班級</text:p>
          </table:table-cell>
          <table:covered-table-cell/>
          <table:table-cell table:style-name="TableCell91" table:number-columns-spanned="2">
            <text:p text:style-name="P92">姓名</text:p>
          </table:table-cell>
          <table:covered-table-cell/>
          <table:table-cell table:style-name="TableCell93">
            <text:p text:style-name="P94">學號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6">
            <text:p text:style-name="P187"><text:span text:style-name="T188">注意事項</text:span><text:span text:style-name="T189">1.</text:span><text:span text:style-name="T190">禁止明火烹飪</text:span><text:span text:style-name="T191">，</text:span><text:span text:style-name="T192">請</text:span><text:span text:style-name="T193">清楚了解器具使用方式及安全注意事項</text:span><text:span text:style-name="T194">。</text:span></text:p>
            <text:p text:style-name="P195"><text:s text:c="9"/>2.請小心並愛惜使用器具，如損壞需賠償。</text:p>
            <text:p text:style-name="P196"><text:span text:style-name="T197"><text:s text:c="8"/></text:span><text:span text:style-name="T198">3.</text:span><text:span text:style-name="T199">使用後</text:span><text:span text:style-name="T200">務必清潔乾淨，並和管理人員完成清點。</text:span></text:p>
            <text:p text:style-name="P201"/>
            <text:p text:style-name="P202">點交人員： <text:s text:c="14"/>點交時間： <text:s text:c="15"/>點收人員：</text:p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777in" fo:margin-left="0.1041in">
        <style:tab-stops/>
      </style:paragraph-properties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margin-lef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.2083in">
        <style:tab-stops>
          <style:tab-stop style:type="center" style:position="2.6756in"/>
          <style:tab-stop style:type="right" style:position="5.5597in"/>
        </style:tab-stops>
      </style:paragraph-properties>
    </style:style>
  </office:automatic-styles>
  <office:master-styles>
    <style:master-page style:name="MP0" style:page-layout-name="PL0">
      <style:header>
        <text:p text:style-name="P2">國立羅東高商<text:s/>圖書館<text:s text:c="39"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借 用 教 室 申 請 單</dc:title>
    <dc:subject/>
    <meta:initial-creator>107-1802</meta:initial-creator>
    <dc:creator>Liu Shun Yuan</dc:creator>
    <meta:creation-date>2022-10-06T14:37:00Z</meta:creation-date>
    <dc:date>2022-10-06T14:37:00Z</dc:date>
    <meta:print-date>2020-03-31T00:19:00Z</meta:print-date>
    <meta:template xlink:href="IE%20-House%20%20餐飲空間使用申請書.dotx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