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1.310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3652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1833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696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880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7.5861in" fo:margin-left="-0.3743in" table:align="left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row-height="0.6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row-height="1.0326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197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1972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197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row-height="0.1972in"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row-height="0.197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1972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1972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row-height="0.1972in" style:use-optimal-row-height="false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row-height="0.197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1972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row-height="0.197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row-height="0.1972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row-height="0.1972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row-height="0.19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row-height="0.197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89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row-height="0.245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row-height="0.2451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34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468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5652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5201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pt" style:font-size-asian="1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end"/>
      <style:text-properties style:font-name="標楷體" style:font-name-asian="標楷體"/>
    </style:style>
    <style:style style:name="TableRow439" style:family="table-row">
      <style:table-row-properties style:min-row-height="0.8861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44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45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國立羅東高級商業職業學校員工　　　　學年度第　　學期</text:p>
            <text:p text:style-name="P22"><text:span text:style-name="T23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3">
            <text:p text:style-name="P26">申請人姓名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子女身分證</text:p>
            <text:p text:style-name="P31">及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>就讀學校</text:p>
            <text:p text:style-name="P49">及各年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3" table:number-rows-spanned="3">
            <text:p text:style-name="P62">大學及</text:p>
            <text:p text:style-name="P63">獨立學院</text:p>
          </table:table-cell>
          <table:covered-table-cell/>
          <table:covered-table-cell/>
          <table:table-cell table:style-name="TableCell64">
            <text:p text:style-name="P65">公立</text:p>
          </table:table-cell>
          <table:table-cell table:style-name="TableCell66">
            <text:p text:style-name="P67">13600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私立</text:p>
          </table:table-cell>
          <table:table-cell table:style-name="TableCell82">
            <text:p text:style-name="P83">35800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>夜間學制</text:p>
            <text:p text:style-name="P98"><text:span text:style-name="T99">(含進修學士班、進修部)</text:span></text:p>
          </table:table-cell>
          <table:table-cell table:style-name="TableCell100">
            <text:p text:style-name="P101">14300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3" table:number-rows-spanned="3">
            <text:p text:style-name="P114">二技</text:p>
          </table:table-cell>
          <table:covered-table-cell/>
          <table:covered-table-cell/>
          <table:table-cell table:style-name="TableCell115">
            <text:p text:style-name="P116">公立</text:p>
          </table:table-cell>
          <table:table-cell table:style-name="TableCell117">
            <text:p text:style-name="P118">13600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私立</text:p>
          </table:table-cell>
          <table:table-cell table:style-name="TableCell133">
            <text:p text:style-name="P134">35800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夜間學制</text:p>
            <text:p text:style-name="P149"><text:span text:style-name="T150">(含進修學士班、進修部)</text:span></text:p>
          </table:table-cell>
          <table:table-cell table:style-name="TableCell151">
            <text:p text:style-name="P152">1430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 table:number-rows-spanned="3">
            <text:p text:style-name="P165">五專後二年</text:p>
            <text:p text:style-name="P166">及二專</text:p>
          </table:table-cell>
          <table:covered-table-cell/>
          <table:covered-table-cell/>
          <table:table-cell table:style-name="TableCell167">
            <text:p text:style-name="P168">公立</text:p>
          </table:table-cell>
          <table:table-cell table:style-name="TableCell169">
            <text:p text:style-name="P170">1000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>私立</text:p>
          </table:table-cell>
          <table:table-cell table:style-name="TableCell185">
            <text:p text:style-name="P186">2800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>夜間部</text:p>
          </table:table-cell>
          <table:table-cell table:style-name="TableCell201">
            <text:p text:style-name="P202">14300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 table:number-rows-spanned="2">
            <text:p text:style-name="P215">五專前三年</text:p>
          </table:table-cell>
          <table:covered-table-cell/>
          <table:covered-table-cell/>
          <table:table-cell table:style-name="TableCell216">
            <text:p text:style-name="P217">公立</text:p>
          </table:table-cell>
          <table:table-cell table:style-name="TableCell218">
            <text:p text:style-name="P219">7700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私立</text:p>
          </table:table-cell>
          <table:table-cell table:style-name="TableCell234">
            <text:p text:style-name="P235">20800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 table:number-rows-spanned="2">
            <text:p text:style-name="P248">高中</text:p>
          </table:table-cell>
          <table:covered-table-cell/>
          <table:covered-table-cell/>
          <table:table-cell table:style-name="TableCell249">
            <text:p text:style-name="P250">公立</text:p>
          </table:table-cell>
          <table:table-cell table:style-name="TableCell251">
            <text:p text:style-name="P252">3800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私立</text:p>
          </table:table-cell>
          <table:table-cell table:style-name="TableCell267">
            <text:p text:style-name="P268">13500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 table:number-rows-spanned="3">
            <text:p text:style-name="P281">高職</text:p>
          </table:table-cell>
          <table:covered-table-cell/>
          <table:covered-table-cell/>
          <table:table-cell table:style-name="TableCell282">
            <text:p text:style-name="P283">公立</text:p>
          </table:table-cell>
          <table:table-cell table:style-name="TableCell284">
            <text:p text:style-name="P285">3200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>私立</text:p>
          </table:table-cell>
          <table:table-cell table:style-name="TableCell300">
            <text:p text:style-name="P301">18900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>
            <text:p text:style-name="P315">實用技能班</text:p>
          </table:table-cell>
          <table:table-cell table:style-name="TableCell316">
            <text:p text:style-name="P317">150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國中</text:p>
          </table:table-cell>
          <table:covered-table-cell/>
          <table:covered-table-cell/>
          <table:table-cell table:style-name="TableCell331">
            <text:p text:style-name="P332">公私立</text:p>
          </table:table-cell>
          <table:table-cell table:style-name="TableCell333">
            <text:p text:style-name="P334">500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國小</text:p>
          </table:table-cell>
          <table:covered-table-cell/>
          <table:covered-table-cell/>
          <table:table-cell table:style-name="TableCell348">
            <text:p text:style-name="P349">公私立</text:p>
          </table:table-cell>
          <table:table-cell table:style-name="TableCell350">
            <text:p text:style-name="P351">500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">
            <text:p text:style-name="P364">繳驗證件(高中以上繳檢</text:p>
            <text:p text:style-name="P365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小 <text:s text:c="4"/>計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 text:c="6"/>元</text:p>
          </table:table-cell>
          <table:covered-table-cell/>
          <table:table-cell table:style-name="TableCell381" table:number-columns-spanned="3">
            <text:p text:style-name="P382"><text:s text:c="5"/>元</text:p>
          </table:table-cell>
          <table:covered-table-cell/>
          <table:covered-table-cell/>
          <table:table-cell table:style-name="TableCell383">
            <text:p text:style-name="P384">0元</text:p>
          </table:table-cell>
          <table:table-cell table:style-name="TableCell385" table:number-columns-spanned="2">
            <text:p text:style-name="P386"><text:span text:style-name="T387">0元</text:span></text:p>
          </table:table-cell>
          <table:covered-table-cell/>
          <table:table-cell table:style-name="TableCell388">
            <text:p text:style-name="P389"><text:span text:style-name="T390">0元</text:span></text:p>
          </table:table-cell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2">
            <text:p text:style-name="P393">總計(A)</text:p>
          </table:table-cell>
          <table:covered-table-cell/>
          <table:table-cell table:style-name="TableCell394" table:number-columns-spanned="2">
            <text:p text:style-name="P395"><text:s text:c="5"/>元</text:p>
          </table:table-cell>
          <table:covered-table-cell/>
          <table:table-cell table:style-name="TableCell396" table:number-columns-spanned="2">
            <text:p text:style-name="P397">代扣所得稅(B)</text:p>
          </table:table-cell>
          <table:covered-table-cell/>
          <table:table-cell table:style-name="TableCell398" table:number-columns-spanned="3">
            <text:p text:style-name="P399"><text:s text:c="4"/>元</text:p>
          </table:table-cell>
          <table:covered-table-cell/>
          <table:covered-table-cell/>
          <table:table-cell table:style-name="TableCell400" table:number-columns-spanned="3">
            <text:p text:style-name="P401">實發金額(A)<text:s/>–<text:s/>(B)</text:p>
          </table:table-cell>
          <table:covered-table-cell/>
          <table:covered-table-cell/>
          <table:table-cell table:style-name="TableCell402" table:number-columns-spanned="3">
            <text:p text:style-name="P403"><text:s text:c="5"/>元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 table:number-rows-spanned="2">
            <text:p text:style-name="P406">人事單位簽註</text:p>
          </table:table-cell>
          <table:covered-table-cell/>
          <table:table-cell table:style-name="TableCell407" table:number-columns-spanned="6" table:number-rows-spanned="2">
            <text:p text:style-name="P408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機關首長批示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 table:number-rows-spanned="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會計</text:p>
            <text:p text:style-name="P419">(或主計)</text:p>
            <text:p text:style-name="P420"><text:span text:style-name="T421">單位</text:span></text:p>
          </table:table-cell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茲領到</text:p>
          </table:table-cell>
          <table:covered-table-cell/>
          <table:table-cell table:style-name="TableCell428" table:number-columns-spanned="12">
            <text:p text:style-name="P429">下列子女教育補助費</text:p>
            <text:p text:style-name="內文"><text:span text:style-name="T430"><text:s text:c="272"/></text:span><text:span text:style-name="T431">新台幣</text:span><text:span text:style-name="T432"><text:s/></text:span><text:span text:style-name="T433"><text:s text:c="3"/></text:span><text:span text:style-name="T434">萬</text:span><text:span text:style-name="T435"><text:s text:c="5"/>仟</text:span><text:span text:style-name="T436"><text:s/></text:span><text:span text:style-name="T437"><text:s text:c="4"/>佰零拾零元整</text:span></text:p>
            <text:p text:style-name="P438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內文"><text:span text:style-name="T441">子女教育補助切結</text:span></text:p>
          </table:table-cell>
          <table:table-cell table:style-name="TableCell442" table:number-columns-spanned="13">
            <text:p text:style-name="P443">(1)上列子女係未婚且無職業需仰賴申請人扶養。</text:p>
            <text:p text:style-name="P444">(2)上列子女未有「全國軍公教員工待遇支給要點」附表九「子女教育補助表」說明五所列<text:s/>不得申請子女教育補助之情形。</text:p>
            <text:p text:style-name="P445">(3)以上所具切結屬實。如有虛偽欺矇情事，願退還所領補助全數，並依法受罰。</text:p>
            <text:p text:style-name="P446"><text:span text:style-name="T447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Tina</meta:initial-creator>
    <dc:creator>userA</dc:creator>
    <meta:creation-date>2023-09-13T03:30:00Z</meta:creation-date>
    <dc:date>2023-09-13T03:30:00Z</dc:date>
    <meta:print-date>2023-09-04T01:21:00Z</meta:print-date>
    <meta:template xlink:href="CB0008R_1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