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-0.0013in" fo:text-indent="0.0006in">
        <style:tab-stops>
          <style:tab-stop style:type="left" style:position="6.695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3055in" fo:margin-left="-0.0013in" fo:text-indent="0.0006in">
        <style:tab-stops>
          <style:tab-stop style:type="left" style:position="6.6951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4611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1.4694in"/>
    </style:style>
    <style:style style:name="Table8" style:family="table">
      <style:table-properties style:width="6.6708in" fo:margin-left="0in" table:align="left"/>
    </style:style>
    <style:style style:name="TableRow13" style:family="table-row">
      <style:table-row-properties style:min-row-height="0.6395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677in"/>
    </style:style>
    <style:style style:name="TableCell23" style:family="table-cell">
      <style:table-cell-properties fo:border-top="0.0104in solid #000000" fo:border-left="0.0312in double #000000" style:border-line-width-left="0.0104in 0.0104in 0.0104in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416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541in"/>
    </style:style>
    <style:style style:name="TableCell32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double #000000" style:border-line-width-bottom="0.0034in 0.0034in 0.0034in" fo:border-right="0.0104in solid #000000" fo:background-color="#FFFF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916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background-color="#FF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fo:line-height="0.2916in"/>
    </style:style>
    <style:style style:name="T4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4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312in double #000000" style:border-line-width-right="0.0104in 0.0104in 0.0104in" fo:background-color="#FFFF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5604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91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62" style:family="table-row">
      <style:table-row-properties style:min-row-height="0.4902in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4902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0" style:family="table-row">
      <style:table-row-properties style:min-row-height="0.4902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4902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4902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" style:family="table-row">
      <style:table-row-properties style:min-row-height="0.4902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4902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5" style:family="table-row">
      <style:table-row-properties style:min-row-height="0.4902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2" style:family="table-row">
      <style:table-row-properties style:min-row-height="0.4902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9" style:family="table-row">
      <style:table-row-properties style:min-row-height="0.4902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6" style:family="table-row">
      <style:table-row-properties style:min-row-height="0.4902in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1" style:family="table-row">
      <style:table-row-properties style:min-row-height="0.6416in"/>
    </style:style>
    <style:style style:name="TableCell252" style:family="table-cell">
      <style:table-cell-properties fo:border-top="0.0416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416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416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552in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916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line-height="0.3055in">
        <style:tab-stops>
          <style:tab-stop style:type="left" style:position="6.6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羅東高級商業職業學校雲端差勤系統差假補登申請表</text:p>
      <text:p text:style-name="P4"><text:span text:style-name="T5">(</text:span><text:span text:style-name="T6">簡版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藍汎群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<text:s text:c="2"/></text:span><text:span text:style-name="T35">類</text:span><text:span text:style-name="T36"><text:s text:c="3"/></text:span><text:span text:style-name="T37">別</text:span><text:span text:style-name="T38">(</text:span><text:span text:style-name="T39">請勾選</text:span><text:span text:style-name="T40">)</text:span></text:p>
          </table:table-cell>
          <table:covered-table-cell/>
          <table:table-cell table:style-name="TableCell41">
            <text:p text:style-name="P42">補登時間/日(時)數</text:p>
            <text:p text:style-name="P43"><text:span text:style-name="T44">(24</text:span><text:span text:style-name="T45">小時制</text:span><text:span text:style-name="T46">)</text:span></text:p>
          </table:table-cell>
          <table:table-cell table:style-name="TableCell47">
            <text:p text:style-name="P48">補登/請假事由(必填)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簽到退</text:span></text:p>
          </table:table-cell>
          <table:table-cell table:style-name="TableCell54">
            <text:p text:style-name="P55">□上班簽到/退</text:p>
            <text:p text:style-name="P56">□加班簽到/退</text:p>
          </table:table-cell>
          <table:table-cell table:style-name="TableCell57">
            <text:p text:style-name="P58"><text:s text:c="5"/>年<text:s text:c="5"/>月<text:s text:c="6"/>日</text:p>
            <text:p text:style-name="P59">時間：<text:s text:c="6"/>時 <text:s text:c="5"/>分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11">
            <text:p text:style-name="P64"><text:span text:style-name="T65">□</text:span><text:span text:style-name="T66">請假單</text:span></text:p>
            <text:p text:style-name="P67"/>
          </table:table-cell>
          <table:table-cell table:style-name="TableCell68">
            <text:p text:style-name="P69">假別:<text:s/>______</text:p>
          </table:table-cell>
          <table:table-cell table:style-name="TableCell70">
            <text:p text:style-name="P71"><text:s text:c="5"/>年 <text:s text:c="4"/>月 <text:s text:c="5"/>日</text:p>
            <text:p text:style-name="P72"><text:span text:style-name="T73"><text:s text:c="5"/></text:span><text:span text:style-name="T74">時</text:span><text:span text:style-name="T75">至</text:span><text:span text:style-name="T76"><text:s text:c="3"/></text:span><text:span text:style-name="T77">時</text:span><text:span text:style-name="T78">※計</text:span><text:span text:style-name="T79"><text:s text:c="2"/></text:span><text:span text:style-name="T80">時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假別:<text:s/></text:span><text:span text:style-name="T88">______</text:span></text:p>
          </table:table-cell>
          <table:table-cell table:style-name="TableCell89">
            <text:p text:style-name="P90"><text:s text:c="5"/>年 <text:s text:c="4"/>月 <text:s text:c="5"/>日</text:p>
            <text:p text:style-name="P91"><text:span text:style-name="T92"><text:s text:c="5"/></text:span><text:span text:style-name="T93">時</text:span><text:span text:style-name="T94">至 <text:s text:c="2"/></text:span><text:span text:style-name="T95">時</text:span><text:span text:style-name="T96">※計</text:span><text:span text:style-name="T97"><text:s text:c="2"/>時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假別:<text:s/></text:span><text:span text:style-name="T105">______</text:span></text:p>
          </table:table-cell>
          <table:table-cell table:style-name="TableCell106">
            <text:p text:style-name="P107"><text:s text:c="5"/>年 <text:s text:c="4"/>月 <text:s text:c="5"/>日</text:p>
            <text:p text:style-name="P108"><text:span text:style-name="T109"><text:s text:c="5"/></text:span><text:span text:style-name="T110">時</text:span><text:span text:style-name="T111">至 <text:s text:c="2"/></text:span><text:span text:style-name="T112">時</text:span><text:span text:style-name="T113">※計</text:span><text:span text:style-name="T114"><text:s text:c="2"/>時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假別:<text:s/></text:span><text:span text:style-name="T122">______</text:span></text:p>
          </table:table-cell>
          <table:table-cell table:style-name="TableCell123">
            <text:p text:style-name="P124"><text:s text:c="5"/>年 <text:s text:c="4"/>月 <text:s text:c="5"/>日</text:p>
            <text:p text:style-name="P125"><text:span text:style-name="T126"><text:s text:c="5"/></text:span><text:span text:style-name="T127">時</text:span><text:span text:style-name="T128">至 <text:s text:c="2"/></text:span><text:span text:style-name="T129">時</text:span><text:span text:style-name="T130">※計</text:span><text:span text:style-name="T131"><text:s text:c="2"/>時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假別:<text:s/></text:span><text:span text:style-name="T139">______</text:span></text:p>
          </table:table-cell>
          <table:table-cell table:style-name="TableCell140">
            <text:p text:style-name="P141"><text:s text:c="5"/>年 <text:s text:c="4"/>月 <text:s text:c="5"/>日</text:p>
            <text:p text:style-name="P142"><text:span text:style-name="T143"><text:s text:c="5"/></text:span><text:span text:style-name="T144">時</text:span><text:span text:style-name="T145">至 <text:s text:c="2"/></text:span><text:span text:style-name="T146">時</text:span><text:span text:style-name="T147">※計</text:span><text:span text:style-name="T148"><text:s text:c="2"/>時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假別:<text:s/></text:span><text:span text:style-name="T156">______</text:span></text:p>
          </table:table-cell>
          <table:table-cell table:style-name="TableCell157">
            <text:p text:style-name="P158"><text:s text:c="5"/>年 <text:s text:c="4"/>月 <text:s text:c="5"/>日</text:p>
            <text:p text:style-name="P159"><text:span text:style-name="T160"><text:s text:c="5"/></text:span><text:span text:style-name="T161">時</text:span><text:span text:style-name="T162">至 <text:s text:c="2"/></text:span><text:span text:style-name="T163">時</text:span><text:span text:style-name="T164">※計</text:span><text:span text:style-name="T165"><text:s text:c="2"/>時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假別:<text:s/></text:span><text:span text:style-name="T173">______</text:span></text:p>
          </table:table-cell>
          <table:table-cell table:style-name="TableCell174">
            <text:p text:style-name="P175"><text:s text:c="5"/>年 <text:s text:c="4"/>月 <text:s text:c="5"/>日</text:p>
            <text:p text:style-name="P176"><text:span text:style-name="T177"><text:s text:c="5"/></text:span><text:span text:style-name="T178">時</text:span><text:span text:style-name="T179">至 <text:s text:c="2"/></text:span><text:span text:style-name="T180">時</text:span><text:span text:style-name="T181">※計</text:span><text:span text:style-name="T182"><text:s text:c="2"/>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假別:<text:s/></text:span><text:span text:style-name="T190">______</text:span></text:p>
          </table:table-cell>
          <table:table-cell table:style-name="TableCell191">
            <text:p text:style-name="P192"><text:s text:c="5"/>年 <text:s text:c="4"/>月 <text:s text:c="5"/>日</text:p>
            <text:p text:style-name="P193"><text:span text:style-name="T194"><text:s text:c="5"/></text:span><text:span text:style-name="T195">時</text:span><text:span text:style-name="T196">至 <text:s text:c="2"/></text:span><text:span text:style-name="T197">時</text:span><text:span text:style-name="T198">※計</text:span><text:span text:style-name="T199"><text:s text:c="2"/>時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假別:<text:s/></text:span><text:span text:style-name="T207">______</text:span></text:p>
          </table:table-cell>
          <table:table-cell table:style-name="TableCell208">
            <text:p text:style-name="P209"><text:s text:c="5"/>年 <text:s text:c="4"/>月 <text:s text:c="5"/>日</text:p>
            <text:p text:style-name="P210"><text:span text:style-name="T211"><text:s text:c="5"/></text:span><text:span text:style-name="T212">時</text:span><text:span text:style-name="T213">至 <text:s text:c="2"/></text:span><text:span text:style-name="T214">時</text:span><text:span text:style-name="T215">※計</text:span><text:span text:style-name="T216"><text:s text:c="2"/>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假別:<text:s/></text:span><text:span text:style-name="T224">______</text:span></text:p>
          </table:table-cell>
          <table:table-cell table:style-name="TableCell225">
            <text:p text:style-name="P226"><text:s text:c="5"/>年 <text:s text:c="4"/>月 <text:s text:c="5"/>日</text:p>
            <text:p text:style-name="P227"><text:span text:style-name="T228"><text:s text:c="5"/></text:span><text:span text:style-name="T229">時</text:span><text:span text:style-name="T230">至 <text:s text:c="2"/></text:span><text:span text:style-name="T231">時</text:span><text:span text:style-name="T232">※計</text:span><text:span text:style-name="T233"><text:s text:c="2"/>時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假別:<text:s/>______</text:p>
          </table:table-cell>
          <table:table-cell table:style-name="TableCell240">
            <text:p text:style-name="P241"><text:s text:c="5"/>年 <text:s text:c="4"/>月 <text:s text:c="5"/>日</text:p>
            <text:p text:style-name="P242"><text:span text:style-name="T243"><text:s text:c="5"/></text:span><text:span text:style-name="T244">時</text:span><text:span text:style-name="T245">至 <text:s text:c="2"/></text:span><text:span text:style-name="T246">時</text:span><text:span text:style-name="T247">※計</text:span><text:span text:style-name="T248"><text:s text:c="2"/>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單位主管核章</text:p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>人事室/總務處</text:p>
            <text:p text:style-name="P258">補登</text:p>
          </table:table-cell>
          <table:table-cell table:style-name="TableCell259" table:number-rows-spanned="2">
            <text:p text:style-name="P260"/>
          </table:table-cell>
        </table:table-row>
        <table:table-row table:style-name="TableRow261">
          <table:table-cell table:style-name="TableCell262">
            <text:p text:style-name="P263">校長核章</text:p>
            <text:p text:style-name="P264"><text:span text:style-name="T265">(2日以上)</text:span>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line-height="0.1944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100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ky</meta:initial-creator>
    <dc:creator>108-人事室</dc:creator>
    <meta:creation-date>2024-01-04T02:18:00Z</meta:creation-date>
    <dc:date>2024-01-04T02:18:00Z</dc:date>
    <meta:print-date>2024-01-04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