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text-indent="4.8416in"/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0.4152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3847in" style:use-optimal-column-width="false"/>
    </style:style>
    <style:style style:name="TableColumn26" style:family="table-column">
      <style:table-column-properties style:column-width="0.1152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6847in" style:use-optimal-column-width="false"/>
    </style:style>
    <style:style style:name="Table18" style:family="table">
      <style:table-properties style:width="6.768in" fo:margin-left="0.075in" table:align="left"/>
    </style:style>
    <style:style style:name="TableRow31" style:family="table-row">
      <style:table-row-properties style:min-row-height="0.5812in" style:use-optimal-row-height="false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Batang" style:font-name-asian="Batang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Batang" style:font-name-asian="Batang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Batang" style:font-name-asian="Batang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944in" style:use-optimal-row-height="false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786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Row104" style:family="table-row">
      <style:table-row-properties style:min-row-height="2.979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list-style-name="LFO5" style:family="paragraph">
      <style:paragraph-properties style:vertical-align="auto"/>
      <style:text-properties style:font-name="標楷體" style:font-name-asian="標楷體" fo:hyphenate="true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list-style-name="LFO5" style:family="paragraph">
      <style:paragraph-properties style:vertical-align="auto"/>
      <style:text-properties style:font-name="標楷體" style:font-name-asian="標楷體" fo:hyphenate="true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right="0.3333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88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 style:min-row-height="0.885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Row130" style:family="table-row">
      <style:table-row-properties style:min-row-height="0.5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Row140" style:family="table-row">
      <style:table-row-properties style:min-row-height="0.5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paragraph-properties fo:text-indent="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羅東高商輔導室</text:span><text:span text:style-name="T7"><text:s/></text:span><text:span text:style-name="T8">個</text:span><text:span text:style-name="T9"><text:s/></text:span><text:span text:style-name="T10">案</text:span><text:span text:style-name="T11"><text:s/></text:span><text:span text:style-name="T12">轉</text:span><text:span text:style-name="T13"><text:s/></text:span><text:span text:style-name="T14">介</text:span><text:span text:style-name="T15"><text:s/></text:span><text:span text:style-name="T16">單</text:span></text:p>
      <text:p text:style-name="P17">轉介日期：<text:s text:c="2"/>年<text:s text:c="2"/>月<text:s text:c="2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轉介人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與轉介人之關係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□</text:span><text:span text:style-name="T43">導</text:span><text:span text:style-name="T44"><text:s text:c="2"/></text:span><text:span text:style-name="T45">師</text:span></text:p>
            <text:p text:style-name="P46"><text:span text:style-name="T47">□</text:span><text:span text:style-name="T48">任課教師</text:span><text:span text:style-name="T49">( <text:s text:c="9"/></text:span><text:span text:style-name="T50">科</text:span><text:span text:style-name="T51">)</text:span></text:p>
            <text:p text:style-name="P52"><text:span text:style-name="T53">□</text:span><text:span text:style-name="T54">其他（</text:span><text:span text:style-name="T55"><text:s text:c="18"/>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被轉介人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班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座號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□男</text:p>
            <text:p text:style-name="P76">□女</text:p>
          </table:table-cell>
        </table:table-row>
        <table:table-row table:style-name="TableRow77">
          <table:table-cell table:style-name="TableCell78">
            <text:p text:style-name="P79">問題類型</text:p>
          </table:table-cell>
          <table:table-cell table:style-name="TableCell80" table:number-columns-spanned="11">
            <text:p text:style-name="P81">□1.人生觀與價值觀<text:s text:c="5"/>□4.兩性關係與情感<text:s text:c="11"/>□7.生涯規劃</text:p>
            <text:p text:style-name="P82">□2.家庭關係<text:s text:c="11"/>□5.升學與學習<text:s text:c="15"/>□8.實施測驗</text:p>
            <text:p text:style-name="P83">□3.人際關係<text:s/><text:s text:c="10"/>□6.情緒困擾(如憂鬱、易怒..) □9.生活適應<text:s text:c="4"/></text:p>
            <text:p text:style-name="內文"><text:span text:style-name="T84">□</text:span><text:span text:style-name="T85">10.</text:span><text:span text:style-name="T86">自我傷害問題</text:span><text:span text:style-name="T87">(</text:span><text:span text:style-name="T88">如自我傷害、自殺</text:span><text:span text:style-name="T89">..)</text:span><text:span text:style-name="T90"><text:s text:c="3"/></text:span></text:p>
            <text:p text:style-name="內文"><text:span text:style-name="T91">□</text:span><text:span text:style-name="T92">11.</text:span><text:span text:style-name="T93">師生衝突問題</text:span><text:span text:style-name="T94">(</text:span><text:span text:style-name="T95">如對立反抗、忤逆</text:span><text:span text:style-name="T96">..)</text:span><text:span text:style-name="T97"><text:s/></text:span></text:p>
            <text:p text:style-name="P98">□12.其它( <text:s text:c="2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個案問題行為概述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基本資料概述</text:p>
          </table:table-cell>
          <table:table-cell table:style-name="TableCell107" table:number-columns-spanned="11">
            <text:p text:style-name="P108">（一）家庭狀況概述：</text:p>
            <text:p text:style-name="P109"/>
            <text:p text:style-name="P110"/>
            <text:list text:style-name="LFO5" text:continue-numbering="true">
              <text:list-item>
                <text:p text:style-name="P111">同儕相處概述：</text:p>
              </text:list-item>
            </text:list>
            <text:p text:style-name="P112"/>
            <text:p text:style-name="P113"/>
            <text:list text:style-name="LFO5" text:continue-numbering="true">
              <text:list-item>
                <text:p text:style-name="P114">學業表現概述：</text:p>
              </text:list-item>
            </text:list>
            <text:p text:style-name="P115"/>
            <text:p text:style-name="P116"/>
            <text:p text:style-name="P117"><text:span text:style-name="T118">（四）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轉介前處</text:p>
            <text:p text:style-name="P122">理經過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轉介期望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轉介者</text:p>
            <text:p text:style-name="P133">簽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輔導教師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輔導主任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校<text:s text:c="2"/>長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<text:span text:style-name="T150">(</text:span><text:span text:style-name="T151">本表可自行影印使用</text:span><text:span text:style-name="T152">)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7479in" fo:margin-bottom="0.304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46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本文" style:family="paragraph">
      <style:paragraph-properties fo:line-height="5%"/>
      <style:text-properties fo:font-size="6pt" style:font-size-asian="6pt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Chen Min</dc:creator>
    <meta:creation-date>2024-08-25T03:13:00Z</meta:creation-date>
    <dc:date>2024-08-25T03:14:00Z</dc:date>
    <meta:print-date>2021-04-29T06:2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1" meta:character-count="480" meta:row-count="3" meta:non-whitespace-character-count="410"/>
  </office:meta>
</office:document-meta>
</file>